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eldrop-Mierlo, melding Besluit activiteiten leefomgeving, 24 woningen Mierlos Mooiste, Mier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ldrop-Mierlo maakt bekend dat er een melding ingevolge het Besluit activiteiten leefomgeving (Bal) is ontvangen.</text:p>
            <text:p text:style-name="common-al">Bedrijf: Klimaatgarant B.V.</text:p>
            <text:p text:style-name="common-al">Locatie: 24 woningen Mierlos Mooiste Mierlo (Landkaartje 26 t/m 44, Luchen 6a t/m 6d en Waterjuffer 4 t/m 12 en 5 t/m 13 te Mierlo)</text:p>
            <text:p text:style-name="common-al">Activiteit: Gesloten bodemenergiesystemen</text:p>
            <text:p text:style-name="common-al">Voor: Het aanleggen en in gebruik nemen van 24 gesloten bodemenergiesystemen</text:p>
            <text:p text:style-name="common-al">Datum melding: 9 maart 2026 </text:p>
            <text:p text:style-name="common-al">DSO-verzoeknummer: 2026030901824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6-004903 gekoppeld. Voor vragen of opmerkingen kunt u contact opnemen met de Omgevingsdienst Zuidoost-Brabant, tel. (088) 3690369 of info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20203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203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203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Geldrop-Mie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4903 </meta:user-defined>
    <dc:language>nl</dc:language>
    <meta:user-defined meta:name="OVERHEIDop.locatietype/OVERHEIDop.gebiedsmarkering">Vlak</meta:user-defined>
    <meta:user-defined meta:name="DC.title">Gemeente Geldrop-Mierlo, melding Besluit activiteiten leefomgeving, 24 woningen Mierlos Mooiste, Mierlo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203</meta:user-defined>
    <meta:user-defined meta:name="OVERHEIDop.GmbID/DC.identifier">gmb-2026-120203</meta:user-defined>
    <meta:user-defined meta:name="OVERHEIDop.versieInformatie"/>
  </office:meta>
</office:document-meta>
</file>