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e27182f-5eaa-416c-bdac-caa7fad030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Oostgriend 7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Oostgriend 74</text:p>
            <text:p text:style-name="al">Steller:  J. Klein</text:p>
            <text:p text:style-name="al">Afdeling:  Stadsruimte</text:p>
            <text:p text:style-name="al">Nummer: 19177383     Datum: 7 januar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Oostgriend 74, kenteken P-210-JH.</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6.6mm" svg:height="22.1mm"><draw:image xlink:href="Pictures/Afbeelding1i6e27182f-5eaa-416c-bdac-caa7fad03057.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2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Oostgriend 7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Oostgriend 74</meta:user-defined>
    <meta:user-defined meta:name="DCTERMS.W3CDTF/DCTERMS.available">2026-01-12</meta:user-defined>
    <meta:user-defined meta:name="DCTERMS.W3CDTF/OVERHEIDop.jaargang">2026</meta:user-defined>
    <meta:user-defined meta:name="OVERHEIDop.publicationIssue">12020</meta:user-defined>
    <meta:user-defined meta:name="OVERHEIDop.GmbID/DC.identifier">gmb-2026-12020</meta:user-defined>
    <meta:user-defined meta:name="OVERHEIDop.versieInformatie"/>
  </office:meta>
</office:document-meta>
</file>