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&amp;D Doetinchem, Open Bedrijvendag, 26, 27 en 28 maart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IG&amp;D Doetinchem voor het organiseren van de Open Bedrijvendag op 26, 27 en 28 maart 2026. De Open Bedrijvendag vindt plaats op verschillende bedrijventerreinen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1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8591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IG&amp;D Doetinchem, Open Bedrijvendag, 26, 27 en 28 maart 2026, vergunning verlee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97</meta:user-defined>
    <meta:user-defined meta:name="OVERHEIDop.GmbID/DC.identifier">gmb-2026-120197</meta:user-defined>
    <meta:user-defined meta:name="OVERHEIDop.versieInformatie"/>
  </office:meta>
</office:document-meta>
</file>