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Pastoor Onderwaterhof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Hoek van Holland</text:p>
            <text:p text:style-name="common-al">Adres: Pastoor Onderwaterhof 5</text:p>
            <text:p text:style-name="common-al">Postcode: 3151 GT Hoek van Holland</text:p>
            <text:p text:style-name="common-al">Datum besluit: 12 maart 2026 </text:p>
            <text:p text:style-name="common-al">Periode: 1 april t/m 1 mei 2026 </text:p>
            <text:p text:style-name="common-al">Zaaknummer: 134950-2026</text:p>
            <text:p text:style-name="common-al">Status: verleend</text:p>
            <text:p text:style-name="common-al">Betreft: tijdelijk plaatsen van een badkoets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019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9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9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name Openbare Grond Pastoor Onderwaterhof 5</meta:user-defined>
    <meta:user-defined meta:name="DCTERMS.W3CDTF/DCTERMS.available">2026-03-16</meta:user-defined>
    <meta:user-defined meta:name="DCTERMS.W3CDTF/OVERHEIDop.jaargang">2026</meta:user-defined>
    <meta:user-defined meta:name="OVERHEIDop.publicationIssue">120194</meta:user-defined>
    <meta:user-defined meta:name="OVERHEIDop.GmbID/DC.identifier">gmb-2026-120194</meta:user-defined>
    <meta:user-defined meta:name="OVERHEIDop.versieInformatie"/>
  </office:meta>
</office:document-meta>
</file>