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ksterlaan 10 5731X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10 5731XV Mierlo</text:p>
            <text:p text:style-name="common-al">Datum ontvangst: 11-03-2026 </text:p>
            <text:p text:style-name="common-al">Omschrijving: een nieuw te bouwen vrijstaand woonhuis</text:p>
            <text:p text:style-name="common-al">Zaaknummer: 177130102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01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0283</meta:user-defined>
    <meta:user-defined meta:name="DCTERMS.abstract">Eksterlaan 10 Mierlo - een nieuw te bouw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ksterlaan 10 5731XV Mier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93</meta:user-defined>
    <meta:user-defined meta:name="OVERHEIDop.GmbID/DC.identifier">gmb-2026-120193</meta:user-defined>
    <meta:user-defined meta:name="OVERHEIDop.versieInformatie"/>
  </office:meta>
</office:document-meta>
</file>