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# december 2025 tot wijziging van de Subsidieregeling Aktiviteiten foar bern en jongerein gemeente Noardeast-Fryslân 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<text:span text:style-name="nadrukvet">Noardeast-Fryslân besluit:</text:span>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Subsidieregeling Aktiviteiten foar bern en jongerein gemeente Noardeast-Fryslân 2022 per 1 januari 2026 als volgt te wijzigen: </text:p>
              <text:p text:style-name="al"/>
              <text:p text:style-name="al"/>
              <text:p text:style-name="al">
              <text:span text:style-name="nadrukvet">A</text:span>
              <text:span text:style-name="nadrukvet">.</text:span>
            </text:p>
              <text:p text:style-name="al">Artikel 2.6, eerste lid komt te luiden:</text:p>
              <text:p text:style-name="al">       1.    Het subsidieplafond voor jeugdhonken bedraagt per kalenderjaar € 50.000,-.</text:p>
              <text:p text:style-name="al"/>
              <text:p text:style-name="al">
              <text:span text:style-name="nadrukvet"/>
              <text:span text:style-name="nadrukvet">B</text:span>
              <text:span text:style-name="nadrukvet">.</text:span>
            </text:p>
              <text:p text:style-name="al">Artikel 3.4, eerste lid komt te luiden:</text:p>
              <text:p text:style-name="al">       1.   Het subsidieplafond voor jeugdactiviteiten bedraagt per kalenderjaar € 15.000.-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at dit besluit in werking treedt met ingang van de dag volgend op de dag van publicatie in het Gemeenteblad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in de vergadering van # december 2025,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1-07-10</meta:user-defined>
    <meta:user-defined meta:name="DCTERMS.alternative">Subsidieregeling Aktiviteiten foar bern en jongerein Noardeast-Fryslân 2022</meta:user-defined>
    <dc:language>nl</dc:language>
    <meta:user-defined meta:name="OVERHEIDop.locatietype/OVERHEIDop.gebiedsmarkering">Gemeente</meta:user-defined>
    <meta:user-defined meta:name="DC.title">Subsidieregeling Aktiviteiten foar bern en jongerein Noardeast-Fryslân 202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9</meta:user-defined>
    <meta:user-defined meta:name="OVERHEIDop.betreftRegeling">CVDR666194_2</meta:user-defined>
    <meta:user-defined meta:name="xs:date/OVERHEIDop.startdatum">2026-01-13</meta:user-defined>
    <meta:user-defined meta:name="OVERHEIDop.GmbID/DC.identifier">gmb-2026-12019</meta:user-defined>
    <meta:user-defined meta:name="OVERHEIDop.versieInformatie"/>
  </office:meta>
</office:document-meta>
</file>