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NAC Autocross op 6 april, 25 mei, 5 september 2026 en reservedata 4 juli en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27569. De evenementenvergunning is verleend. De gemeente geeft hiermee toestemming voor het organiseren van NAC Autocross  aan Terlunewei 2, 9294 LJ Aldwâld.</text:p>
            <text:p text:style-name="common-al">
            
          </text:p>
            <text:p text:style-name="common-al">Het besluit is verzonden op 12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1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7569</meta:user-defined>
    <meta:user-defined meta:name="DCTERMS.abstract">Verleende evenementenvergunning voor het organiseren van NAC Autocross  op het perceel Terlunewei 2, 9294 LJ Aldwâld</meta:user-defined>
    <dc:language>nl</dc:language>
    <meta:user-defined meta:name="OVERHEIDop.locatietype/OVERHEIDop.gebiedsmarkering">Punt</meta:user-defined>
    <meta:user-defined meta:name="DC.title">Besluit op aanvraag evenementenvergunning voor het organiseren van NAC Autocross op 6 april, 25 mei, 5 september 2026 en reservedata 4 juli en 26 september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184</meta:user-defined>
    <meta:user-defined meta:name="OVERHEIDop.GmbID/DC.identifier">gmb-2026-120184</meta:user-defined>
    <meta:user-defined meta:name="OVERHEIDop.versieInformatie"/>
  </office:meta>
</office:document-meta>
</file>