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an Goghstraat 23, 5161 V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6 is een aanvraag omgevingsvergunning ontvangen voor het plaatsen van een overkapping tegen de schuur op de locatie van Goghstraat 23, 5161 VD Sprang-Capelle. De aanvraag is geregistreerd onder zaaknummer WWK-2026-016386. </text:p>
            <text:p text:style-name="common-al">De aanvraag betreft de volgende activiteit(en):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12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018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63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an Goghstraat 23, 5161 VD Sprang-Capel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82</meta:user-defined>
    <meta:user-defined meta:name="OVERHEIDop.GmbID/DC.identifier">gmb-2026-120182</meta:user-defined>
    <meta:user-defined meta:name="OVERHEIDop.versieInformatie"/>
  </office:meta>
</office:document-meta>
</file>