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6 een besluit genomen op de aanvraag met zaaknummer Z2026-00001570 voor een APV-vergunning op de locatie Ooststellingwerf. De vergunning is verleend. Het besluit betreft:</text:p>
            <text:p text:style-name="common-al">jaarlijkse truckrun door de gemeente Ooststellingwerf op 9 mei 2026 en bevat de volgende activiteit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2 april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2 april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5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017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7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7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570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APV-vergunning, Ooststellingwerf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175</meta:user-defined>
    <meta:user-defined meta:name="OVERHEIDop.GmbID/DC.identifier">gmb-2026-120175</meta:user-defined>
    <meta:user-defined meta:name="OVERHEIDop.versieInformatie"/>
  </office:meta>
</office:document-meta>
</file>