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enboomsweg 3b, 4322TG Scharendijke    - het renoveren van de bestaande loods, bouw nieuwe loods  met kantoor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de bestaande loods, bouw nieuwe loods  met kantoor.Zaaknummer: 169000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017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9008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genboomsweg 3b, 4322TG Scharendijke    - het renoveren van de bestaande loods, bouw nieuwe loods  met kantoor.Aanvraa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70</meta:user-defined>
    <meta:user-defined meta:name="OVERHEIDop.GmbID/DC.identifier">gmb-2026-120170</meta:user-defined>
    <meta:user-defined meta:name="OVERHEIDop.versieInformatie"/>
  </office:meta>
</office:document-meta>
</file>