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toezichthouders RUD Zierikzee, Laan van St. Hilaire 2</text:p>
      <text:section text:name="zakelijke-mededeling_id1-3-2" text:style-name="zakelijke-mededeling">
        <text:section text:name="zakelijke-mededeling-tekst_id1-3-2-1" text:style-name="zakelijke-mededeling-tekst">
          <text:section text:name="tekst_id1-3-2-1-1" text:style-name="tekst">
            <text:p text:style-name="common-al">Zaakomschrijving: aanwijzen toezichthouders RUDZaaknummer: 1690095Datum besluit: 11 februari 2026  </text:p>
            <text:p text:style-name="common-al"/>
            <text:p text:style-name="last-al">Besluit van de directeur van de Regionale uitvoeringsdienst Zeeland van 11 februari 2026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De directeur Regionale uitvoeringsdienst ZeelandOverwegende dat:Gelet op- het bepaalde in hoofdstuk 5, titel 5.2 van de Algemene wet bestuursrecht;- het bepaalde in artikel 8.16 van de Omgevingswet;- 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Overwegende- dat door de deelnemers aan de gemeenschappelijke regeling RUD Zeeland verschillende toezichts- en handhavingstaken op het gebied van de fysieke leefomgeving zijn gemandateerd aan de directeur van de RUD Zeeland;- dat de personen die belast zijn met het houden van toezicht op de naleving van het bepaalde bij of krachtens enig wettelijk voorschrift moeten worden aangewezen;Besluitvast te stellen:Besluit aanwijzing toezichthouders Regionale uitvoeringsdienst Zeeland 2026Artikel 1Als toezichthouder belast met het toezicht op naleving van het bepaalde bij of krachtens de volgende wetten en verordeningen:- Omgevingswet- Omgevingsverordening Zeeland- Omgevingsplan- Wet milieubeheer- Luchtvaartverordening Zeeland- Wet luchtvaart- Asbestverwijderingsbesluit 2005worden aangewezen de personen die werkzaam zijn bij of voor de Regionale Uitvoeringsdienst Zeeland in de functie van:a. Beleidsmedewerker Handhavingb. Inspecteur Ac. Inspecteur Bd. Inspecteur Ce. Inspecteur Df. Juridisch medewerker Ag. Juridisch medewerker Bh. Administratief juridisch medewerkerArtikel 2De aanwijzing tot toezichthouder geschiedt tot wederopzegging dan wel tot beëindiging van het dienstverband of overeenkomst, dan wel tot benoeming in een functie die niet valt binnen de in artikel 1 genoemde functies.Artikel 3De in artikel 1 aangewezen toezichthouders dienen de bevoegdheden uit te oefenen met inachtneming van het mandaatbesluit van het betreffende bevoegd gezag.Artikel 4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Artikel 51. Dit besluit treedt in werking met ingang van de dag na bekendmaking en werkt terug tot 1 januari 2026.2. Het Besluit aanwijzing toezichthouders Regionale uitvoeringsdienst Zeeland 2024 wordt ingetrokken.3. Dit besluit wordt bekendgemaakt in de afzonderlijke publicatiebladen van de deelnemers in de RUD Zeeland én in het publicatieblad van de gemeenschappelijke regeling RUD Zeeland.4. Dit besluit wordt aangehaald als: Besluit aanwijzing toezichthouders RUD Zeeland 2026.Middelburg, 3 maart 2026Colleges van burgemeester en wethouders van de gemeenten Borsele, Hulst, Goes, Kapelle, Middelburg, Noord-Beveland, Reimerswaal, Schouwen-Duiveland, Sluis, Terneuzen, Tholen, Veere en Vlissingen en gedeputeerde staten van Zeeland,namens dezen,W.A.J JochemsDirecteur Regionale uitvoeringsdienst Ze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01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90098</meta:user-defined>
    <meta:user-defined meta:name="DCTERMS.abstract">Bekendmaking van Schouwen-Duiveland</meta:user-defined>
    <dc:language>nl</dc:language>
    <meta:user-defined meta:name="OVERHEIDop.locatietype/OVERHEIDop.gebiedsmarkering">Punt</meta:user-defined>
    <meta:user-defined meta:name="DC.title">aanwijzen toezichthouders RUD Zierikzee, Laan van St. Hilaire 2</meta:user-defined>
    <meta:user-defined meta:name="DCTERMS.W3CDTF/DCTERMS.available">2026-03-16</meta:user-defined>
    <meta:user-defined meta:name="DCTERMS.W3CDTF/OVERHEIDop.jaargang">2026</meta:user-defined>
    <meta:user-defined meta:name="OVERHEIDop.publicationIssue">120169</meta:user-defined>
    <meta:user-defined meta:name="OVERHEIDop.GmbID/DC.identifier">gmb-2026-120169</meta:user-defined>
    <meta:user-defined meta:name="OVERHEIDop.versieInformatie"/>
  </office:meta>
</office:document-meta>
</file>