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2 parkeerplaatsen voor het opladen van elektrische voertuigen op de Laan van Eikenrode t.h.v. no.75 te Loosdrecht</text:p>
      <text:section text:name="regeling_id1-3-2" text:style-name="regeling">
        <text:section text:name="aanhef_id1-3-2-1" text:style-name="aanhef">
          <text:section text:name="context_id1-3-2-1-1" text:style-name="context">
            <text:p text:style-name="context.al">Z. 91814</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Laan van Eikenrode in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de Laan van Eikenrode 75;</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Laan van Eikenrode in Loosdrecht in beheer is bij de gemeente Wijdemer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I. I. twee parkeerplaatsen te reserveren voor het opladen van elektrische voertuigen (overeenkomstig bijgevoegde bijlagen) op de parkeerplaats nabij </text:p>
            <text:list text:style-name="id1-3-2-2-1-3">
              <text:list-item text:style-override="id1-3-2-2-1-3-1">
                <text:number>-</text:number>
                <text:p text:style-name="al">Laan van Eikenrode t.h.v. no 75 te Loosdrecht</text:p>
                <text:p text:style-name="al"/>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01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Laan van Eikenrode 75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814</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Laan van Eikenrode t.h.v. no.75 te Loosdrecht</meta:user-defined>
    <meta:user-defined meta:name="DCTERMS.W3CDTF/DCTERMS.available">2026-03-16</meta:user-defined>
    <meta:user-defined meta:name="OVERHEIDop.externeBijlage">Loosdrecht - Laan van Eikenrode thv 75|exb-2026-9233</meta:user-defined>
    <meta:user-defined meta:name="OVERHEIDop.externeBijlage">Loosdrecht - Laan van Eikenrode thv 75|exb-2026-9234</meta:user-defined>
    <meta:user-defined meta:name="DCTERMS.W3CDTF/OVERHEIDop.jaargang">2026</meta:user-defined>
    <meta:user-defined meta:name="OVERHEIDop.publicationIssue">120168</meta:user-defined>
    <meta:user-defined meta:name="OVERHEIDop.GmbID/DC.identifier">gmb-2026-120168</meta:user-defined>
    <meta:user-defined meta:name="OVERHEIDop.versieInformatie"/>
  </office:meta>
</office:document-meta>
</file>