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- Nabij J.J. Allanstraat 172 Westzaan , 35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/baggerspecie</text:p>
            <text:p text:style-name="common-al">Aanvrager: Benecke Aannemingsmij B.V.</text:p>
            <text:p text:style-name="common-al">Zaaknummer: OD2026-0014771</text:p>
            <text:p text:style-name="common-al">DSO nummer: 2026030201280</text:p>
            <text:p text:style-name="common-al">Ontvangstdatum melding: 02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1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771</meta:user-defined>
    <meta:user-defined meta:name="DCTERMS.abstract">BAM1829-05 Polders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- Nabij J.J. Allanstraat 172 Westzaan , 351 meter richting wes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67</meta:user-defined>
    <meta:user-defined meta:name="OVERHEIDop.GmbID/DC.identifier">gmb-2026-120167</meta:user-defined>
    <meta:user-defined meta:name="OVERHEIDop.versieInformatie"/>
  </office:meta>
</office:document-meta>
</file>