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office:automatic-styles>
  <office:body>
    <office:text>
      <text:p text:style-name="new_page_staatscourant"/>
      <text:p text:style-name="single-kop-titel">Subsidieregel Stimulering Topsport en Talent 2026</text:p>
      <text:section text:name="regeling_id1-3-2" text:style-name="regeling">
        <text:section text:name="aanhef_id1-3-2-1" text:style-name="aanhef">
          <text:section text:name="preambule_id1-3-2-1-1" text:style-name="preambule">
            <text:p text:style-name="al">Het college van burgemeester en wethouders van de gemeente Roerdalen.</text:p>
            <text:p text:style-name="al"/>
            <text:p text:style-name="al">
            <text:span text:style-name="nadrukvet">Gelet op:</text:span>
          </text:p>
            <text:p text:style-name="al"/>
            <text:list text:style-name="id1-3-2-1-1-5">
              <text:list-item text:style-override="id1-3-2-1-1-5-1">
                <text:number>•</text:number>
                <text:p text:style-name="al">Titel 4.2 van de Algemene wet bestuursrecht;</text:p>
              </text:list-item>
              <text:list-item text:style-override="id1-3-2-1-1-5-2">
                <text:number>•</text:number>
                <text:p text:style-name="al">Artikel 2 lid 2 Algemene subsidieverordening Roerdalen 2020;</text:p>
              </text:list-item>
            </text:list>
            <text:p text:style-name="al">
            <text:span text:style-name="nadrukvet">Overwegende dat:</text:span>
          </text:p>
            <text:p text:style-name="al"/>
            <text:list text:style-name="id1-3-2-1-1-8">
              <text:list-item text:style-override="id1-3-2-1-1-8-1">
                <text:number>–</text:number>
                <text:p text:style-name="al">De gemeente talentontwikkeling en sportieve prestaties van inwoners wil bevorderen;</text:p>
              </text:list-item>
              <text:list-item text:style-override="id1-3-2-1-1-8-2">
                <text:number>–</text:number>
                <text:p text:style-name="al">De gemeente de doelstellingen van het Beweegakkoord Roerdalen wil versterken, waaronder:</text:p>
                <text:list text:style-name="id1-3-2-1-1-8-2-3">
                  <text:list-item text:style-override="id1-3-2-1-1-8-2-3-1">
                    <text:number>a.</text:number>
                    <text:p text:style-name="al">Het stimuleren van een actieve en gezonde leefstijl.</text:p>
                  </text:list-item>
                  <text:list-item text:style-override="id1-3-2-1-1-8-2-3-2">
                    <text:number>b.</text:number>
                    <text:p text:style-name="al">Het vergroten van maatschappelijke betrokkenheid van sporters.</text:p>
                  </text:list-item>
                  <text:list-item text:style-override="id1-3-2-1-1-8-2-3-3">
                    <text:number>c.</text:number>
                    <text:p text:style-name="al">Het inspireren van jeugd en inwoners door lokale rolmodellen.</text:p>
                  </text:list-item>
                </text:list>
              </text:list-item>
            </text:list>
            <text:p text:style-name="al">
            <text:span text:style-name="nadrukvet">Besluit:</text:span>
          </text:p>
            <text:p text:style-name="al"/>
            <text:p text:style-name="al">De volgende ‘Subsidieregel Stimulering Topsport en Talent 2026’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list text:style-name="id1-3-2-2-1-2">
              <text:list-item text:style-override="id1-3-2-2-1-2">
                <text:number>1.1</text:number>
                <text:p text:style-name="al">Subsidie op grond van deze subsidieregel is bedoeld om individuele topsporters en talenten financieel te ondersteunen.</text:p>
              </text:list-item>
              <text:list-item text:style-override="id1-3-2-2-1-3">
                <text:number>1.2</text:number>
                <text:p text:style-name="al">De subsidie kan worden gebruikt voor alle kosten die bijdragen aan de sportieve ontwikkeling.</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Roerdalen 2020</text:p>
            <text:list text:style-name="id1-3-2-2-2-2">
              <text:list-item text:style-override="id1-3-2-2-2-2">
                <text:number>2.1</text:number>
                <text:p text:style-name="al">De Algemene Subsidieverordening Roerdalen 2020 is van toepassing, tenzij daarvan in deze regel uitdrukkelijk wordt afgeweken.</text:p>
              </text:list-item>
            </text:list>
          </text:section>
          <text:section text:name="artikel_id1-3-2-2-3" text:style-name="artikel">
            <text:p text:style-name="artikel_kop_titel"><text:span text:style-name="artikel_kop_label">Artikel</text:span> <text:span text:style-name="artikel_kop_nr">3.</text:span> Subsidieaanvraag</text:p>
            <text:list text:style-name="id1-3-2-2-3-2">
              <text:list-item text:style-override="id1-3-2-2-3-2">
                <text:number>3.1</text:number>
                <text:p text:style-name="al">Subsidie kan worden aangevraagd door individuele sporters, inclusief para-sporters.</text:p>
              </text:list-item>
              <text:list-item text:style-override="id1-3-2-2-3-3">
                <text:number>3.2</text:number>
                <text:p text:style-name="al">Bij minderjarige sporters wordt de aanvraag ingediend door hun wettelijk vertegenwoordiger.</text:p>
              </text:list-item>
              <text:list-item text:style-override="id1-3-2-2-3-4">
                <text:number>3.3.</text:number>
                <text:p text:style-name="al">Subsidie wordt uiterlijk vóór 1 december van het lopende jaar digitaal aangevraagd via een daarvoor beschikbaar formulier op de gemeentelijke website.</text:p>
              </text:list-item>
              <text:list-item text:style-override="id1-3-2-2-3-5">
                <text:number>3.4</text:number>
                <text:p text:style-name="al">Bij de aanvraag wordt bewijs van de verleende status ingediend.</text:p>
              </text:list-item>
            </text:list>
          </text:section>
          <text:section text:name="artikel_id1-3-2-2-4" text:style-name="artikel">
            <text:p text:style-name="artikel_kop_titel"><text:span text:style-name="artikel_kop_label">Artikel</text:span> <text:span text:style-name="artikel_kop_nr">4.</text:span> Grondslag/voorwaarden</text:p>
            <text:list text:style-name="id1-3-2-2-4-2">
              <text:list-item text:style-override="id1-3-2-2-4-2">
                <text:number>4.1</text:number>
                <text:p text:style-name="al">Een sporter komt voor subsidie in aanmerking als hij/zij:</text:p>
                <text:list text:style-name="id1-3-2-2-4-2-3">
                  <text:list-item text:style-override="id1-3-2-2-4-2-3-1">
                    <text:number>a.</text:number>
                    <text:p text:style-name="al">Ingeschreven staat in de Basisregistratie personen (BRP) van Roerdalen en</text:p>
                  </text:list-item>
                  <text:list-item text:style-override="id1-3-2-2-4-2-3-2">
                    <text:number>b.</text:number>
                    <text:p text:style-name="al">Beschikt over een van de volgende statussen bij LimburgSport:</text:p>
                    <text:list text:style-name="id1-3-2-2-4-2-3-2-3">
                      <text:list-item text:style-override="id1-3-2-2-4-2-3-2-3-1">
                        <text:number>1.</text:number>
                        <text:p text:style-name="al">Internationale belofte</text:p>
                      </text:list-item>
                      <text:list-item text:style-override="id1-3-2-2-4-2-3-2-3-2">
                        <text:number>2.</text:number>
                        <text:p text:style-name="al">Regionale status</text:p>
                      </text:list-item>
                      <text:list-item text:style-override="id1-3-2-2-4-2-3-2-3-3">
                        <text:number>3.</text:number>
                        <text:p text:style-name="al">Belofte</text:p>
                      </text:list-item>
                    </text:list>
                  </text:list-item>
                </text:list>
              </text:list-item>
            </text:list>
          </text:section>
          <text:section text:name="artikel_id1-3-2-2-5" text:style-name="artikel">
            <text:p text:style-name="artikel_kop_titel"><text:span text:style-name="artikel_kop_label">Artikel</text:span> <text:span text:style-name="artikel_kop_nr">5.</text:span> Subsidiebedrag en subsidieplafond</text:p>
            <text:list text:style-name="id1-3-2-2-5-2">
              <text:list-item text:style-override="id1-3-2-2-5-2">
                <text:number>5.1</text:number>
                <text:p text:style-name="al">Het subsidieplafond voor deze regel bedraagt € 10.000 per kalenderjaar.</text:p>
              </text:list-item>
              <text:list-item text:style-override="id1-3-2-2-5-3">
                <text:number>5.2</text:number>
                <text:p text:style-name="al">Aanvragen worden afgehandeld op volgorde van ontvangst totdat het subsidieplafond is bereikt. 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5-4">
                <text:number>5.3</text:number>
                <text:p text:style-name="al">Als de sporter op grond van artikel 4:5 van de Algemene wet bestuursrecht de gelegenheid heeft gehad de aanvraag aan te vullen, geldt als datum van ontvangst de datum waarop de aangevulde aanvraag is ontvangen.</text:p>
              </text:list-item>
              <text:list-item text:style-override="id1-3-2-2-5-5">
                <text:number>5.4</text:number>
                <text:p text:style-name="al">De subsidie per sporter bedraagt:</text:p>
                <text:list text:style-name="id1-3-2-2-5-5-3">
                  <text:list-item text:style-override="id1-3-2-2-5-5-3-1">
                    <text:number>1.</text:number>
                    <text:p text:style-name="al">Bij de status Internationale Belofte: € 750,-</text:p>
                  </text:list-item>
                  <text:list-item text:style-override="id1-3-2-2-5-5-3-2">
                    <text:number>2.</text:number>
                    <text:p text:style-name="al">Bij de status Regionale status: € 500,-</text:p>
                  </text:list-item>
                  <text:list-item text:style-override="id1-3-2-2-5-5-3-3">
                    <text:number>3.</text:number>
                    <text:p text:style-name="al">Bij de status Belofte: € 250,-</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6.1</text:number>
                <text:p text:style-name="al">Naast de weigeringsgronden zoals genoemd in artikel 8 van de Algemene subsidieverordening gemeente Roerdalen 2020 wordt de subsidie in ieder geval geweigerd als:</text:p>
                <text:list text:style-name="id1-3-2-2-6-2-3">
                  <text:list-item text:style-override="id1-3-2-2-6-2-3-1">
                    <text:number>a.</text:number>
                    <text:p text:style-name="al">door subsidieverstrekking het subsidieplafond van deze subsidieregel wordt overschreden.</text:p>
                  </text:list-item>
                </text:list>
              </text:list-item>
            </text:list>
          </text:section>
          <text:section text:name="artikel_id1-3-2-2-7" text:style-name="artikel">
            <text:p text:style-name="artikel_kop_titel"><text:span text:style-name="artikel_kop_label">Artikel</text:span> <text:span text:style-name="artikel_kop_nr">7.</text:span> Verplichtingen subsidieontvanger</text:p>
            <text:list text:style-name="id1-3-2-2-7-2">
              <text:list-item text:style-override="id1-3-2-2-7-2">
                <text:number>7.1</text:number>
                <text:p text:style-name="al">De sporter verleent om niet medewerking aan activiteiten waarbij hij/zij optreedt als ambassadeur van het Beweegakkoord Roerdalen. Hierbij kan gedacht worden aan het verzorgen van clinics, gastlessen of het promoten van bewegen binnen de gemeente.</text:p>
              </text:list-item>
              <text:list-item text:style-override="id1-3-2-2-7-3">
                <text:number>7.2</text:number>
                <text:p text:style-name="al">Per kalenderjaar wordt maximaal één keer een beroep gedaan op deze medewerking. De inzet van de sporter is daarbij maximaal één dagdeel.</text:p>
              </text:list-item>
              <text:list-item text:style-override="id1-3-2-2-7-4">
                <text:number>7.3</text:number>
                <text:p text:style-name="al">De activiteit wordt afgestemd met de sporter en diens begeleiders zodat de uitvoering geen belemmering vormt voor het reguliere trainings- en wedstrijdprogramma.</text:p>
              </text:list-item>
              <text:list-item text:style-override="id1-3-2-2-7-5">
                <text:number>7.4</text:number>
                <text:p text:style-name="al">Na medewerking aan een activiteit plaatst de sporter via diens eigen social media platform een beschrijving van de geleverde bijdrage.</text:p>
              </text:list-item>
            </text:list>
          </text:section>
          <text:section text:name="artikel_id1-3-2-2-8" text:style-name="artikel">
            <text:p text:style-name="artikel_kop_titel"><text:span text:style-name="artikel_kop_label">Artikel</text:span> <text:span text:style-name="artikel_kop_nr">8.</text:span> Verantwoording en vaststelling subsidies</text:p>
            <text:list text:style-name="id1-3-2-2-8-2">
              <text:list-item text:style-override="id1-3-2-2-8-2">
                <text:number>8.1</text:number>
                <text:p text:style-name="al">Subsidie op grond van deze subsidieregel wordt gelijktijdig verleend en vastgesteld.</text:p>
              </text:list-item>
            </text:list>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9.1</text:number>
                <text:p text:style-name="al">Het college kan in bijzondere gevallen, gelet op het belang van een sporter, artikelen van deze regel buiten toepassing laten of daarvan afwijken, voor zover toepassing naar het oordeel van het college leidt tot onbillijke of onevenredige gevolgen.</text:p>
              </text:list-item>
            </text:list>
          </text:section>
          <text:section text:name="artikel_id1-3-2-2-10" text:style-name="artikel">
            <text:p text:style-name="artikel_kop_titel"><text:span text:style-name="artikel_kop_label">Artikel</text:span> <text:span text:style-name="artikel_kop_nr">10.</text:span> Inwerkingtreding en titel</text:p>
            <text:list text:style-name="id1-3-2-2-10-2">
              <text:list-item text:style-override="id1-3-2-2-10-2">
                <text:number>10.1</text:number>
                <text:p text:style-name="al">Deze subsidieregel treedt in werking op de dag nadat de regel bekend is gemaakt.</text:p>
              </text:list-item>
              <text:list-item text:style-override="id1-3-2-2-10-3">
                <text:number>10.2</text:number>
                <text:p text:style-name="al">Deze regel noemen we ’Subsidieregel Stimulering Topsport en Talent 2026’</text:p>
              </text:list-item>
            </text:list>
          </text:section>
        </text:section>
        <text:section text:name="regeling-sluiting_id1-3-2-3" text:style-name="regeling-sluiting">
          <text:section text:name="ondertekening_id1-3-2-3-1">
            <text:p><text:span text:style-name="functie">Sint Odiliënberg, 3 maart 2026</text:span></text:p>
          </text:section>
          <text:section text:name="ondertekening_id1-3-2-3-2">
            <text:p><text:span text:style-name="functie"/></text:p>
            <text:p><text:span text:style-name="functie"/></text:p>
            <text:p><text:span text:style-name="functie">Burgemeester en wethouders van Roerdalen, </text:span></text:p>
          </text:section>
          <text:section text:name="ondertekening_id1-3-2-3-3">
            <text:p><text:span text:style-name="functie"/></text:p>
            <text:p><text:span text:style-name="functie"/></text:p>
            <text:p><text:span text:style-name="functie">De secretaris, </text:span></text:p>
            <text:p><text:span text:style-name="functie">ing. L.H.C. Bijl </text:span></text:p>
          </text:section>
          <text:section text:name="ondertekening_id1-3-2-3-4">
            <text:p><text:span text:style-name="functie"/></text:p>
            <text:p><text:span text:style-name="functie"/></text:p>
            <text:p><text:span text:style-name="functie">De burgemeester,</text:span></text:p>
            <text:p><text:span text:style-name="functie">ing. J.M.A. van Agtm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2016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6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6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2, lid 2 van de Algemene subsidieverordening Roerdalen 2020]|[https://lokaleregelgeving.overheid.nl/CVDR641629/1#hoofdstuk_1._artikel_2.</meta:user-defined>
    <meta:user-defined meta:name="DCTERMS.alternative">Subsidieregel Stimulering Topsport en Talent 2026</meta:user-defined>
    <dc:language>nl</dc:language>
    <meta:user-defined meta:name="OVERHEIDop.locatietype/OVERHEIDop.gebiedsmarkering">Gemeente</meta:user-defined>
    <meta:user-defined meta:name="DC.title">Subsidieregel Stimulering Topsport en Talent 2026</meta:user-defined>
    <meta:user-defined meta:name="DCTERMS.W3CDTF/DCTERMS.available">2026-03-17</meta:user-defined>
    <meta:user-defined meta:name="DCTERMS.W3CDTF/OVERHEIDop.jaargang">2026</meta:user-defined>
    <meta:user-defined meta:name="OVERHEIDop.publicationIssue">120165</meta:user-defined>
    <meta:user-defined meta:name="OVERHEIDop.betreftRegeling">CVDR758758_1</meta:user-defined>
    <meta:user-defined meta:name="xs:date/OVERHEIDop.startdatum">2026-03-18</meta:user-defined>
    <meta:user-defined meta:name="OVERHEIDop.GmbID/DC.identifier">gmb-2026-120165</meta:user-defined>
    <meta:user-defined meta:name="OVERHEIDop.versieInformatie"/>
  </office:meta>
</office:document-meta>
</file>