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3 bomen in verband met de (ver)nieuwbouw Leo Kannerschool VSO Oegstgeest -Endegeesterstraatweg 1A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1A 2342AJ Oegstgeest - het kappen van 23 bomen in verband met de (ver)nieuwbouw Leo Kannerschool VSO Oegstgeest (08-01-2026/ Z/26/22902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01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29027</meta:user-defined>
    <meta:user-defined meta:name="DCTERMS.abstract">het kappen van 23 bomen in verband met de (ver)nieuwbouw Leo Kannerschool VSO Oegs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3 bomen in verband met de (ver)nieuwbouw Leo Kannerschool VSO Oegstgeest -Endegeesterstraatweg 1A 2342AJ Oegstgee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16</meta:user-defined>
    <meta:user-defined meta:name="OVERHEIDop.GmbID/DC.identifier">gmb-2026-12016</meta:user-defined>
    <meta:user-defined meta:name="OVERHEIDop.versieInformatie"/>
  </office:meta>
</office:document-meta>
</file>