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Roderweg 28a Liempde</text:p>
      <text:section text:name="zakelijke-mededeling_id1-3-2" text:style-name="zakelijke-mededeling">
        <text:section text:name="zakelijke-mededeling-tekst_id1-3-2-1" text:style-name="zakelijke-mededeling-tekst">
          <text:section text:name="tekst_id1-3-2-1-1" text:style-name="tekst">
            <text:p text:style-name="common-al">Op 10 februari 2026 hebben de gemeente en de initiatiefnemer een anterieure overeenkomst gesloten. Deze overeenkomst heeft betrekking op de realisatie van twee woningen aan de Roderweg 28A in Liempde. Het kostenverhaalsgebied betreft het kadastrale perceel van de gemeente Liempde, nummer B 3198, plaatselijk bekend als Roderweg 28a, 5298 NC te Liempde. In de anterieure overeenkomst zijn afspraken vastgelegd over het kostenverhaal tussen de gemeente en de initiatiefnemer. Hiermee voldoet de gemeente aan de wettelijke verplichting dat het kostenverhaal op een andere wijze is verzekerd (artikel 13.13, lid 3, Omgevingswet).</text:p>
            <text:p text:style-name="common-al">
            <text:span text:style-name="nadrukvet">Terinzagelegging</text:span>
          </text:p>
            <text:p text:style-name="common-al">De anterieure overeenkomst Roderweg 28A Liempde ligt vanaf 17 maart 2026 tot en met 28 april 2026 gedurende zes weken ter inzage bij de receptie in het gemeentehuis van Boxtel aan het Markt 1. Raadpleeg www.boxtel.nl voor de actuele openingstijden. Tegen deze overeenkomst kunnen geen zienswijzen of bezwaren worden ingediend.</text:p>
            <text:p text:style-name="common-al">
            <text:span text:style-name="nadrukvet">Informatie</text:span>
          </text:p>
            <text:p text:style-name="last-al">Voor informatie kunt u contact opnemen met mevrouw M. van Spreuwel van het team Advies &amp; Beleid, bereikbaar via het mailadres <text:a xlink:href="mailto:m.v.spreuwel@mijngemeentedichtbij.nl" xlink:type="simple"><text:span text:style-name="nadrukondlijn">m.v.spreuwel@mijngemeentedichtbij.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1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Roderweg 28a Liempde</meta:user-defined>
    <meta:user-defined meta:name="DCTERMS.W3CDTF/DCTERMS.available">2026-03-16</meta:user-defined>
    <meta:user-defined meta:name="DCTERMS.W3CDTF/OVERHEIDop.jaargang">2026</meta:user-defined>
    <meta:user-defined meta:name="OVERHEIDop.publicationIssue">120158</meta:user-defined>
    <meta:user-defined meta:name="OVERHEIDop.GmbID/DC.identifier">gmb-2026-120158</meta:user-defined>
    <meta:user-defined meta:name="OVERHEIDop.versieInformatie"/>
  </office:meta>
</office:document-meta>
</file>