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't Kruis Bruist 2026, evenemententerrein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't Kruis Bruist 2026</text:span></text:span></text:p>
            <text:p text:style-name="common-al">Datum activiteit:<text:span text:style-name="nadrukvet"><text:span text:style-name="nadrukondlijn">3 juli 2026 van 15.00 uur tot en met 00.00 uur, 4 juli 2026 van 12.00 uur tot en met 00.00 uur en 5 juli 2026 van 12.00 uur tot en met 22.00 uur</text:span></text:span></text:p>
            <text:p text:style-name="common-al">Locatie: evenemententerrein IJsbaan 't Kruis in Heerhugowaard</text:p>
            <text:p text:style-name="common-al">Ontvangen op: 11-03-2026</text:p>
            <text:p text:style-name="common-al">Zaaknummer: 123225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maart 2026</text:span></text:span><text:span text:style-name="nadrukvet"><text:span text:style-name="nadrukondlijn"/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2257</meta:user-defined>
    <dc:language>nl</dc:language>
    <meta:user-defined meta:name="OVERHEIDop.locatietype/OVERHEIDop.gebiedsmarkering">Vlak</meta:user-defined>
    <meta:user-defined meta:name="DC.title">Kennisgeving ontvangst aanvraag ontheffing artikel 35 Alcoholwet, 't Kruis Bruist 2026, evenemententerrein IJsbaan 't Kruis in Heerhugo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51</meta:user-defined>
    <meta:user-defined meta:name="OVERHEIDop.GmbID/DC.identifier">gmb-2026-120151</meta:user-defined>
    <meta:user-defined meta:name="OVERHEIDop.versieInformatie"/>
  </office:meta>
</office:document-meta>
</file>