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Reitdiepskade-Vishalstraat,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maart 2026 een aanvraag ontvangen voor het bouwen van een loods op de locatie nabij Reitdiepskade-Vishalstraat, Zoutkamp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014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4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4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23</meta:user-defined>
    <meta:user-defined meta:name="DCTERMS.abstract">het bouwen van een loods, nabij Reitdiepskade-Vishalstraat, Zoutkamp (11 maart 2026)</meta:user-defined>
    <dc:language>nl</dc:language>
    <meta:user-defined meta:name="OVERHEIDop.locatietype/OVERHEIDop.gebiedsmarkering">Vlak</meta:user-defined>
    <meta:user-defined meta:name="DC.title">Ontvangst aanvraag omgevingsvergunning, nabij Reitdiepskade-Vishalstraat, Zoutkamp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147</meta:user-defined>
    <meta:user-defined meta:name="OVERHEIDop.GmbID/DC.identifier">gmb-2026-120147</meta:user-defined>
    <meta:user-defined meta:name="OVERHEIDop.versieInformatie"/>
  </office:meta>
</office:document-meta>
</file>