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reclamevergunning:  Palmpo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Opmeer maakt bekend dat op 11 maart 2026 een vergunning is verleend voor het plaatsen van sandwichborden op diverse locaties in Opmeer, Spanbroek, Hoogwoud, De Weere en Aartswoud. Ten behoeve van de promotie van Palmpop. De looptijd van de vergunning en de eventuele daarbij behorende samenhangende besluiten is van 20 maart tot en met 28 maart 2026.</text:p>
            <text:p text:style-name="common-al"/>
            <text:p text:style-name="common-al">
            <text:span text:style-name="nadrukvet">
              <text:span text:style-name="nadrukcur">Mogelijkheid van bezwaar</text:span>
            </text:span>
          </text:p>
            <text:p text:style-name="common-al">Tegen het besluit kunnen belanghebbenden binnen zes weken na de verzenddatum bezwaar maken bij burgemeester, Postbus 199, 1715 ZK Spanbroek.</text:p>
            <text:p text:style-name="common-al">Het bezwaarschrift moet worden ondertekend en ten minste bevatten:</text:p>
            <text:p text:style-name="common-al">• naam en adres van de indiener;</text:p>
            <text:p text:style-name="common-al">• verzenddatum;</text:p>
            <text:p text:style-name="common-al">• een omschrijving van het besluit waartegen u bezwaar maakt;</text:p>
            <text:p text:style-name="common-al">• de redenen van het bezwaar.</text:p>
            <text:p text:style-name="common-al">Een bezwaarschrift kan niet per e-mail worden ingediend.</text:p>
            <text:p text:style-name="common-al"/>
            <text:p text:style-name="common-al">
            <text:span text:style-name="nadrukvet">
              <text:span text:style-name="nadrukcur">Voorlopige voorziening</text:span>
            </text:span>
          </text:p>
            <text:p text:style-name="common-al">Het indienen van een bezwaarschrift schorst niet automatisch de werking van het besluit.</text:p>
            <text:p text:style-name="common-al">Als u bezwaar heeft ingediend kunt u daarnaast bij spoedeisend belang bij de voorzieningenrechter van de Rechtbank Noord-Holland vragen een voorlopige voorziening te treffen om het besluit te schorsen.</text:p>
            <text:p text:style-name="common-al">Het indienen van een verzoek om voorlopige voorziening kan alleen als u binnen de termijn een bezwaarschrift heeft ingediend. Het adres van de voorzieningenrechter is: Rechtbank Noord-Holland, Postbus 1621, 2003 BR Haarlem.</text:p>
            <text:p text:style-name="common-al"/>
            <text:p text:style-name="common-al">U kunt ook digitaal een verzoek om voorlopige voorziening indienen bij genoemde rechtbank via http://loket.rechtspraak.nl/bestuursrecht. Daarvoor moet u wel beschikken over een elektronische handtekening (DigiD).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120144</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144</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144</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Opmeer</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0059</meta:user-defined>
    <meta:user-defined meta:name="DCTERMS.abstract">Betreft: Besluit op locatie Diverse locaties gemeente Opmeer</meta:user-defined>
    <dc:language>nl</dc:language>
    <meta:user-defined meta:name="OVERHEIDop.locatietype/OVERHEIDop.gebiedsmarkering">Lijn</meta:user-defined>
    <meta:user-defined meta:name="DC.title">Kennisgeving verleende reclamevergunning:  Palmpop</meta:user-defined>
    <meta:user-defined meta:name="DCTERMS.W3CDTF/DCTERMS.available">2026-03-16</meta:user-defined>
    <meta:user-defined meta:name="DCTERMS.W3CDTF/OVERHEIDop.jaargang">2026</meta:user-defined>
    <meta:user-defined meta:name="OVERHEIDop.publicationIssue">120144</meta:user-defined>
    <meta:user-defined meta:name="OVERHEIDop.GmbID/DC.identifier">gmb-2026-120144</meta:user-defined>
    <meta:user-defined meta:name="OVERHEIDop.versieInformatie"/>
  </office:meta>
</office:document-meta>
</file>