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Verkeersbesluit reserveren 2 parkeerplaatsen voor het opladen van elektrische voertuigen op het Sint Annepad t.h.v. no.12B te Loosdrecht</text:p>
      <text:section text:name="regeling_id1-3-2" text:style-name="regeling">
        <text:section text:name="aanhef_id1-3-2-1" text:style-name="aanhef">
          <text:section text:name="context_id1-3-2-1-1" text:style-name="context">
            <text:p text:style-name="context.al">Z. 91813</text:p>
            <text:p text:style-name="context_bottom"/>
          </text:section>
          <text:p text:style-name="aanhef_wie">Medewerker Beleidsuitvoering Fysiek Domein,</text:p>
          <text:p text:style-name="aanhef_wie">Gelet op,</text:p>
          <text:p text:style-name="aanhef_wie">artikel 15 WVW 1994, geschiedt de plaatsing of verwijdering van de bij algemene maatregel van bestuur aangewezen verkeerstekens, voor zover daardoor een gebod of verbod ontstaat, krachtens een verkeersbesluit.</text:p>
          <text:p text:style-name="aanhef_wie">artikel 12 sub a (BABW) is er een verkeersbesluit nodig voor het reserveren van een gelegenheid tot het opladen van elektrische voertuigen middels de plaatsing van bord E8c van bijlage 1 van het RVV 1990.</text:p>
          <text:p text:style-name="aanhef_wie">artikel 18, eerste lid, onder d, van de Wegenverkeerswet 1994, het bepaalde in het Reglement Verkeersregels en Verkeerstekens 1990 en het Besluit Administratieve Bepalingen inzake het Wegverkeer en daartoe gemandateerd krachtens door het college van burgemeester en wethouders verleende mandaat in de Mandaatregeling Wijdemeren 2022 (Gemeenteblad 2022, 265123 en zoals nadien gewijzigd).</text:p>
          <text:section text:name="considerans_id1-3-2-1-7" text:style-name="considerans">
            <text:p text:style-name="tussenkopcur">
            <text:span text:style-name="nadrukvet">Overwegingen ten aanzien van het besluit</text:span>
          </text:p>
            <text:p text:style-name="tussenkopcur"/>
            <text:p text:style-name="considerans.al">• dat de maatregel, gelet op artikel 2 van de Wegenverkeerswet 1994, strekt tot:</text:p>
            <text:p text:style-name="considerans.al">- het beschermen van weggebruikers en passagiers,</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 en</text:p>
            <text:p text:style-name="considerans.al">- het bevorderen van een doelmatig of zuinig energiegebruik;</text:p>
            <text:p text:style-name="considerans.al">• dat op grond van vaste jurisprudentie (ABRvS 2 juli 2014, ECLI:NL:RVS:2014:2422) als uitgangspunt geldt dat het treffen van verkeersmaatregelen als een normale maatschappelijke ontwikkeling moet worden beschouwd waarmee eenieder kan worden geconfronteerd en waarmee de nadelige gevolgen in beginsel voor rekening van de daardoor getroffenen mogen worden gelaten;</text:p>
            <text:p text:style-name="considerans.al">dat de gemeentelijke wegencategorisering van Wijdemeren door de gemeenteraad is vastgesteld;</text:p>
            <text:p text:style-name="considerans.al">dat deze categorisering aansluit op de categorisering, zoals bedoeld in het landelijke beleid Duurzaam Veilig;</text:p>
            <text:p text:style-name="considerans.al">dat het Sint Annepad in Loosdrecht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de gemeente heeft geconstateerd dat een versnelling in het plaatsen van laadpalen in de openbare ruimte nodig is;</text:p>
            <text:p text:style-name="considerans.al">dat beleid is opgesteld om deze versnelling mogelijk te maken;</text:p>
            <text:p text:style-name="considerans.al">dat de gemeente Wijdemeren in het kader van bovengenoemd beleid elektrisch rijden wil stimuleren door een openbaar netwerk van oplaadpalen te realiseren;</text:p>
            <text:p text:style-name="considerans.al">dat het Laadpalenbeleid op 12 december 2019 unaniem is vastgesteld door de gemeenteraad;</text:p>
            <text:p text:style-name="considerans.al">dat één van de onderdelen van het Laadpalenbeleid het opstellen van een laadnetwerkkaart is;</text:p>
            <text:p text:style-name="considerans.al">dat deze laadnetwerkkaart online ter inzage is gelegd en dat de ontvangen zienswijzen zijn verwerkt of worden meegenomen bij nieuwe aanvragen;</text:p>
            <text:p text:style-name="considerans.al">dat de in de laadnetwerkkaart opgenomen laadpalen zowel op initiatief van de gemeente (proactief) als op aanvraag van particulieren geplaatst kunnen worden;</text:p>
            <text:p text:style-name="considerans.al">dat de gemeente Wijdemeren een overeenkomst heeft gesloten met de MRA (MetropoolRegioAmsterdam) voor de plaatsing van laadpalen voor elektrische voertuigen;</text:p>
            <text:p text:style-name="considerans.al">dat de gemeente een aanvraag heeft ontvangen om een openbaar laadpunt te realiseren;</text:p>
            <text:p text:style-name="considerans.al">dat op basis van de hiervoor genoemde beleidsregel en overwegingen een geschikte locatie is vastgesteld voor een laadvoorziening te Loosdrecht<text:span text:style-name="nadrukvet">, </text:span>op de parkeerplaats t.h.v. het Sint Annepad 12B;</text:p>
            <text:p text:style-name="considerans.al">dat de locatie en de aanvraag voldoen aan de in het Laadpalenbeleid gestelde criteria en deze is opgenomen in de laadnetwerkkaart; </text:p>
            <text:p text:style-name="considerans.al">dat de onderhavige parkeerplaatsen verkeerstechnisch geschikt zijn om als parkeerplaats voor het opladen van elektrische auto’s te worden ingericht;</text:p>
            <text:p text:style-name="considerans.al">dat een laadpaal twee aansluitingen voor elektrische voertuigen kent;</text:p>
            <text:p text:style-name="considerans.al">dat om een optimale benutting van een openbare oplaadpunt te waarborgen het wenselijk is om nabij het oplaadpunt een tweetal parkeerplaatsen te reserveren ten behoeve van het opladen van elektrische voertuigen;</text:p>
            <text:p text:style-name="considerans.al">dat dit gerealiseerd wordt door middel van het plaatsen van het verkeersbord E8c ‘parkeergelegenheid alleen bestemd voor het opladen van elektrische voertuigen’ van bijlage 1 van het RVV 1990 met een onderbord dat aanduidt dat het verkeersbord van toepassing is op twee parkeervakken;</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e van het RVV 1990, namelijk ‘de bestuurder mag zijn voertuig niet parkeren op een parkeergelegenheid op een andere wijze of met een ander doel dan op het bord of op het onderbord is aangegeven’;</text:p>
            <text:p text:style-name="considerans.al">dat de twee parkeervakken alleen door elektrische voertuigen gebruikt kunnen worden en dat de hoeveelheid parkeerruimte in de wijk voor niet-elektrische voertuigen daardoor afneemt;</text:p>
            <text:p text:style-name="considerans.al">dat het belang van het ontwikkelen van een openbaar oplaadnetwerk prevaleert boven het verlies aan parkeergelegenheid;</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het Sint Annepad in Loosdrecht in beheer is bij de gemeente Wijdemeren</text:p>
            <text:p text:style-name="considerans_bottom"/>
          </text:section>
          <text:section text:name="afkondiging_id1-3-2-1-8"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p text:style-name="common-al">I. I. twee parkeerplaatsen te reserveren voor het opladen van elektrische voertuigen (overeenkomstig bijgevoegde bijlagen) op de parkeerplaats nabij </text:p>
            <text:list text:style-name="id1-3-2-2-1-2">
              <text:list-item text:style-override="id1-3-2-2-1-2-1">
                <text:number>-</text:number>
                <text:p text:style-name="al">Sint Annepad t.h.v. no 12B te Loosdrecht</text:p>
                <text:p text:style-name="al"/>
              </text:list-item>
            </text:list>
            <text:p text:style-name="last-al">door het plaatsen van het bord E8c van Bijlage I van het Reglement Verkeersregels en Verkeerstekens 1990 (RVV 1990) met een onderbord model OB504 met pijlen, waaruit blijkt dat het bord voor twee parkeerplaatsen van toepassing is.</text:p>
            <text:p text:style-name="tekst_bottom"/>
          </text:section>
        </text:section>
        <text:section text:name="bezwaarschrift_id1-3-2-3" text:style-name="bezwaarschrift">
          <text:p text:style-name="bezwaarschrift_top"/>
          <text:p text:style-name="tussenkopvetcur">Mededelingen</text:p>
          <text:p text:style-name="tussenkopcur">Inwerkingtreding</text:p>
          <text:p text:style-name="tussenkopcur">Dit besluit treedt in werking na bekendmaking in het Gemeenteblad.</text:p>
          <text:p text:style-name="tussenkopcur">Bezwaar indienen en aanvragen voorlopige voorziening</text:p>
          <text:p text:style-name="tussenkopcur">Tegen dit besluit staat conform artikel 20 van de Wegenverkeerswet juncto artikel 7:1, lid 1 juncto artikel 6:4, lid 1 van de Algemene Wet Bestuursrecht gedurende zes weken na de bekendmaking van dit besluit, voor belanghebbenden de mogelijkheid open om bezwaar in te dienen bij het college van burgemeester en wethouders van Wijdemeren. </text:p>
          <text:p text:style-name="tussenkopcur">Het bezwaarschrift moet de naam en het adres vermelden van degene die bezwaar maakt, zijn ondertekend en de datum vermelden waarop het is opgesteld.</text:p>
          <text:p text:style-name="tussenkopcur">In het bezwaarschrift moet ook worden aangegeven tegen welk besluit bezwaar wordt gemaakt en waarom het bezwaar wordt gemaakt. </text:p>
          <text:p text:style-name="tussenkopcur">Door het indienen van het bezwaarschrift wordt dit besluit niet opgeschort. </text:p>
          <text:p text:style-name="tussenkopcur">Bij een spoedeisend belang kan degene die een bezwaarschrift heeft ingediend een voorlopige voorziening aanvragen bij de Voorzieningenrechter van de rechtbank Midden-Nederland, afdeling Bestuursrecht, o.v.v. voorlopige voorzieningen (postbus 16005, 3500 DA Utrecht. </text:p>
          <text:p text:style-name="tussenkopcur">Bij het indienen van een verzoek om voorlopige voorziening moeten griffierechten worden betaald.</text:p>
          <text:p text:style-name="tussenkopcur"/>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20140</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140</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140</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Wijdemeren</meta:user-defined>
    <meta:user-defined meta:name="OVERHEID.Gemeente/OVERHEID.authority">Wijdemeren</meta:user-defined>
    <meta:user-defined meta:name="OVERHEID.Informatietype/DC.type">officiële publicatie</meta:user-defined>
    <meta:user-defined meta:name="OVERHEIDop.Rubriek/DC.type">verkeersbesluit of -mededeling</meta:user-defined>
    <meta:user-defined meta:name="OVERHEID.Gemeente/DCTERMS.publisher">Wijdemer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Wijdemeren - Aanwijzen oplaadpunt - Sint Annepad 12B Loos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91813</meta:user-defined>
    <meta:user-defined meta:name="OVERHEIDop.verkeersbordcode">E8c</meta:user-defined>
    <dc:language>nl</dc:language>
    <meta:user-defined meta:name="OVERHEIDop.locatietype/OVERHEIDop.gebiedsmarkering">Punt</meta:user-defined>
    <meta:user-defined meta:name="DC.title">Verkeersbesluit reserveren 2 parkeerplaatsen voor het opladen van elektrische voertuigen op het Sint Annepad t.h.v. no.12B te Loosdrecht</meta:user-defined>
    <meta:user-defined meta:name="DCTERMS.W3CDTF/DCTERMS.available">2026-03-16</meta:user-defined>
    <meta:user-defined meta:name="OVERHEIDop.externeBijlage">Loosdrecht - St. Annepad thv 12B|exb-2026-9227</meta:user-defined>
    <meta:user-defined meta:name="OVERHEIDop.externeBijlage">Loosdrecht - St. Annepad thv 12B|exb-2026-9228</meta:user-defined>
    <meta:user-defined meta:name="DCTERMS.W3CDTF/OVERHEIDop.jaargang">2026</meta:user-defined>
    <meta:user-defined meta:name="OVERHEIDop.publicationIssue">120140</meta:user-defined>
    <meta:user-defined meta:name="OVERHEIDop.GmbID/DC.identifier">gmb-2026-120140</meta:user-defined>
    <meta:user-defined meta:name="OVERHEIDop.versieInformatie"/>
  </office:meta>
</office:document-meta>
</file>