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olberg 2 5508EP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913</text:span>. Op 08-01-2026 is het besluit naar de aanvrager verzonden.</text:p>
            <text:p text:style-name="common-al">De zaak betreft locatie Wolberg 2 5508EP Veldhoven en heeft de omschrijving "plaatsen van een dakkapel aan de voorzijde van de woning". De vergunning is geweig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01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913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Wolberg 2 5508EP Vel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14</meta:user-defined>
    <meta:user-defined meta:name="OVERHEIDop.GmbID/DC.identifier">gmb-2026-12014</meta:user-defined>
    <meta:user-defined meta:name="OVERHEIDop.versieInformatie"/>
  </office:meta>
</office:document-meta>
</file>