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mgevingsvergunningen Omgevingswet; besluit intrekking of wijziging, uitgebreide procedure, Oud Ootmarsum, Goudkampsweg 11: besluit gehele intrekking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ingetrokken of gewijzigd voor:</text:p>
            <text:p text:style-name="common-al">
            <text:span text:style-name="nadrukvet">Waar:</text:span> Goudkampsweg 11 in Oud Ootmarsum</text:p>
            <text:p text:style-name="common-al">
            <text:span text:style-name="nadrukvet">Project:</text:span> besluit gehele intrekking omgevingsvergunningen</text:p>
            <text:p text:style-name="common-al">
            <text:span text:style-name="nadrukvet">Zaaknummer: </text:span>Z2025-ODT-016431</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text:p>
            <text:p text:style-name="common-al">Met dit bericht laat de gemeente u weten dat een verleende omgevingsvergunning is ingetrokken of gewijzigd.</text:p>
            <text:p text:style-name="common-al">U kunt nu reageren als u het hier niet mee eens bent.</text:p>
            <text:p text:style-name="common-al"/>
            <text:p text:style-name="common-al">
            <text:span text:style-name="nadrukvet">Wilt u meer informatie?</text:span>
          </text:p>
            <text:p text:style-name="common-al">De intrekking of wijziging van de omgevingsvergunning is voor iedereen te bekijken vanaf de datum van publicatie van het besluit voor een periode van zes weken.</text:p>
            <text:p text:style-name="common-al">Als u vragen heeft of informatie wilt dan kunt u contact opnemen met de Omgevingsdienst Twente.</text:p>
            <text:p text:style-name="common-al">Dit doet u via 0546-749500 of info@odtwente.nl. Noem hierbij het zaaknummer.</text:p>
            <text:p text:style-name="common-al">Als u de stukken wilt inzien, verzoeken wij u om daarvoor eerst telefonisch een afspraak te maken met de Omgevingsdienst Twente.</text:p>
            <text:p text:style-name="common-al">De stukken zullen, vanaf de publicatiedatum, ook digitaal ter inzage worden gelegd op de website http://www.mijnpublicaties.nl onder de digitale button van de gemeente.</text:p>
            <text:p text:style-name="common-al"/>
            <text:p text:style-name="common-al">Er heeft eerst een ontwerpbesluit tot intrekken of wijzigen van de vergunning ter inzage gelegen.</text:p>
            <text:p text:style-name="common-al">Als het besluit ten opzichte van dit eerder bekend gemaakte ontwerpbesluit gewijzigd is vastgesteld dan wordt dat bij het betreffende besluit genoemd.</text:p>
            <text:p text:style-name="common-al"/>
            <text:p text:style-name="common-al">
            <text:span text:style-name="nadrukvet">Bent u het niet eens met het intrekken of wijzigen van de vergunning?</text:span>
          </text:p>
            <text:p text:style-name="common-al">Gaat de omgevingsvergunning tegen uw belangen in of heeft u eerder een zienswijze tegen het voornemen tot het intrekken of wijzigen van deze omgevingsvergunning ingediend?</text:p>
            <text:p text:style-name="common-al">Dan kunt u binnen zes weken na datum van deze publicatie de Rechtbank Overijssel laten weten dat u het niet eens bent met de omgevingsvergunning. Dit heet in beroep gaan.</text:p>
            <text:p text:style-name="common-al">Uw beroep moet schriftelijk worden ingediend bij de Rechtbank Overijssel, Postbus 10067, 8000 GB Zwolle.</text:p>
            <text:p text:style-name="common-al">Burgers kunnen ook digitaal beroep instellen bij de genoemde rechtbank via https://loket.rechtspraak.nl/bestuursrecht.</text:p>
            <text:p text:style-name="common-al">Hiervoor is wel een elektronische handtekening (DigiD) nodig.</text:p>
            <text:p text:style-name="common-al">Voor meer informatie kunt u kijken op de genoemde website of u kunt de rechtbank bellen.</text:p>
            <text:p text:style-name="common-al">Dit kan via het telefoonnummer 088-361 10 37. Aan het indienen van een beroepschrift zijn kosten verbonden.</text:p>
            <text:p text:style-name="common-al"/>
            <text:p text:style-name="last-al">Wie beroep heeft ingesteld en de uitspraak van de rechter niet kan afwachten kan aan de voorzieningenrechter van de Rechtbank Overijssel vragen om het besluit te schorsen of een andere maatregel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1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2340</meta:user-defined>
    <meta:user-defined meta:name="DCTERMS.abstract">besluit gehele intrekking omgevingsvergunningen</meta:user-defined>
    <dc:language>nl</dc:language>
    <meta:user-defined meta:name="OVERHEIDop.locatietype/OVERHEIDop.gebiedsmarkering">Punt</meta:user-defined>
    <meta:user-defined meta:name="DC.title">Gemeente Dinkelland - Omgevingsvergunningen Omgevingswet; besluit intrekking of wijziging, uitgebreide procedure, Oud Ootmarsum, Goudkampsweg 11: besluit gehele intrekking omgevingsvergunningen</meta:user-defined>
    <meta:user-defined meta:name="DCTERMS.W3CDTF/DCTERMS.available">2026-03-19</meta:user-defined>
    <meta:user-defined meta:name="DCTERMS.W3CDTF/OVERHEIDop.jaargang">2026</meta:user-defined>
    <meta:user-defined meta:name="OVERHEIDop.externeBijlage">Definitief besluit intrekking omgevingsvergunni...|exb-2026-9226</meta:user-defined>
    <meta:user-defined meta:name="OVERHEIDop.publicationIssue">120137</meta:user-defined>
    <meta:user-defined meta:name="OVERHEIDop.GmbID/DC.identifier">gmb-2026-120137</meta:user-defined>
    <meta:user-defined meta:name="OVERHEIDop.versieInformatie"/>
  </office:meta>
</office:document-meta>
</file>