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Meeuwdonk 7B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behandelen, meten en regelen van aardgas</text:p>
            <text:p text:style-name="common-al">Locatie:  Meeuwdonk 7B, 5467 AH Veghel </text:p>
            <text:p text:style-name="common-al">DSO-kenmerk:  2026021201018</text:p>
            <text:p text:style-name="common-al">Zaaknummer:  Z/274583</text:p>
            <text:p text:style-name="common-al">Datum ontvangen:  12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1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583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Meeuwdonk 7B, Vegh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35</meta:user-defined>
    <meta:user-defined meta:name="OVERHEIDop.GmbID/DC.identifier">gmb-2026-120135</meta:user-defined>
    <meta:user-defined meta:name="OVERHEIDop.versieInformatie"/>
  </office:meta>
</office:document-meta>
</file>