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2 parkeerplaatsen voor het opladen van elektrische voertuigen op de Machineweg t.h.v. no.4 te Nederhorst den Berg</text:p>
      <text:section text:name="regeling_id1-3-2" text:style-name="regeling">
        <text:section text:name="aanhef_id1-3-2-1" text:style-name="aanhef">
          <text:section text:name="context_id1-3-2-1-1" text:style-name="context">
            <text:p text:style-name="context.al">Z. 91817</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tussenkopcur"/>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Machineweg in Nederhorst den Ber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Nederhorst den Berg<text:span text:style-name="nadrukvet">, </text:span>op de parkeerplaats t.h.v. de Machineweg 4;</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Machineweg in Nederhorst den Berg in beheer is bij de gemeente Wijdemeren.</text:p>
            <text:p text:style-name="considerans_bottom"/>
          </text:section>
          <text:section text:name="afkondiging_id1-3-2-1-8"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I. twee parkeerplaatsen te reserveren voor het opladen van elektrische voertuigen (overeenkomstig bijgevoegde bijlagen) op de parkeerplaats nabij </text:p>
            <text:list text:style-name="id1-3-2-2-1-2">
              <text:list-item text:style-override="id1-3-2-2-1-2-1">
                <text:number>-</text:number>
                <text:p text:style-name="al">Machineweg t.h.v. no 4 te Nederhorst den Berg</text:p>
              </text:list-item>
            </text:list>
            <text:p text:style-name="last-al">door het plaatsen van het bord E8c van Bijlage I van het Reglement Verkeersregels en Verkeerstekens 1990 (RVV 1990) met een onderbord model OB504 met pijlen, waaruit blijkt dat het bord voor twee parkeerplaatsen van toepassing is.</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Bezwaar indienen en aanvragen voorlopige voorziening</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tussenkopcur">Het bezwaarschrift moet de naam en het adres vermelden van degene die bezwaar maakt, zijn ondertekend en de datum vermelden waarop het is opgesteld.</text:p>
          <text:p text:style-name="tussenkopcur">In het bezwaarschrift moet ook worden aangegeven tegen welk besluit bezwaar wordt gemaakt en waarom het bezwaar wordt gemaakt. </text:p>
          <text:p text:style-name="tussenkopcur">Door het indienen van het bezwaarschrift wordt dit besluit niet opgeschort. </text:p>
          <text:p text:style-name="tussenkopcur">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tussenkopcur">Bij het indienen van een verzoek om voorlopige voorziening moeten griffierechten worden betaald.</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013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3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3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meren - Aanwijzen oplaadpunt - Machineweg t.h.v. 4 Nederhors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1817</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de Machineweg t.h.v. no.4 te Nederhorst den Berg</meta:user-defined>
    <meta:user-defined meta:name="DCTERMS.W3CDTF/DCTERMS.available">2026-03-16</meta:user-defined>
    <meta:user-defined meta:name="OVERHEIDop.externeBijlage">Nederhorst den Berg - Machineweg thv 4|exb-2026-9224</meta:user-defined>
    <meta:user-defined meta:name="OVERHEIDop.externeBijlage">Nederhorst den Berg - Machineweg thv 4|exb-2026-9225</meta:user-defined>
    <meta:user-defined meta:name="DCTERMS.W3CDTF/OVERHEIDop.jaargang">2026</meta:user-defined>
    <meta:user-defined meta:name="OVERHEIDop.publicationIssue">120134</meta:user-defined>
    <meta:user-defined meta:name="OVERHEIDop.GmbID/DC.identifier">gmb-2026-120134</meta:user-defined>
    <meta:user-defined meta:name="OVERHEIDop.versieInformatie"/>
  </office:meta>
</office:document-meta>
</file>