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t.b.v. het gebruik gedeelte v.d. schuur als salon aan Jan Schoutenplantsoen 12, 3752 BJ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afwijken van het omgevingsplan t.b.v. het gebruik gedeelte van de schuur als salon aan Jan Schoutenplantsoen 12, 3752 BJ Bunschoten-Spakenburg</text:span>
          </text:p>
            <text:p text:style-name="common-al">De gemeente Bunschoten heeft een aanvraag voor een omgevingsvergunning ontvangen. De vergunning is aangevraagd voor het afwijken van het omgevingsplan t.b.v. het gebruik gedeelte v.d. schuur als salon aan Jan Schoutenplantsoen 12, 3752 BJ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3-2026. De gemeente neemt daarover waarschijnlijk voor 06-05-2026 een besluit. Als de vergunning wordt verleend, publiceert de gemeente een nieuw bericht. Vanaf dat moment kunt u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33 2991 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2013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3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13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1490</meta:user-defined>
    <dc:language>nl</dc:language>
    <meta:user-defined meta:name="OVERHEIDop.locatietype/OVERHEIDop.gebiedsmarkering">Punt</meta:user-defined>
    <meta:user-defined meta:name="DC.title">Aanvraag vergunning voor het  afwijken van het omgevingsplan t.b.v. het gebruik gedeelte v.d. schuur als salon aan Jan Schoutenplantsoen 12, 3752 BJ Bunschoten-Spakenburg</meta:user-defined>
    <meta:user-defined meta:name="DCTERMS.W3CDTF/DCTERMS.available">2026-03-16</meta:user-defined>
    <meta:user-defined meta:name="DCTERMS.W3CDTF/OVERHEIDop.jaargang">2026</meta:user-defined>
    <meta:user-defined meta:name="OVERHEIDop.publicationIssue">120133</meta:user-defined>
    <meta:user-defined meta:name="OVERHEIDop.GmbID/DC.identifier">gmb-2026-120133</meta:user-defined>
    <meta:user-defined meta:name="OVERHEIDop.versieInformatie"/>
  </office:meta>
</office:document-meta>
</file>