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6 lichtmasten bij VV VOP op het perceel Olympus 20, 3825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6 lichtmasten bij VV VOP op het perceel Olympus 20, 3825 AJ Amersfoort</text:span>
          </text:p>
            <text:p text:style-name="common-al">De Gemeente Amersfoort heeft op 02-03-2026 een aanvraag voor een omgevingsvergunning ontvangen voor het realiseren van 6 lichtmasten bij VV VOP op het perceel Olympus 20, 3825 AJ Amersfoort,  met kenmerk CLZ-000335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13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5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aliseren van 6 lichtmasten bij VV VOP op het perceel Olympus 20, 3825 AJ Amersfo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30</meta:user-defined>
    <meta:user-defined meta:name="OVERHEIDop.GmbID/DC.identifier">gmb-2026-120130</meta:user-defined>
    <meta:user-defined meta:name="OVERHEIDop.versieInformatie"/>
  </office:meta>
</office:document-meta>
</file>