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walnootboom, Verzoeklocatie 2026022601285, Welnalaan nabij nr.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maart 2026 een besluit genomen op de aanvraag met zaaknummer 0153Z2603-0018 voor het kappen van 1 walnootboom op de locatie Welnalaan nabij nr.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1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018</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walnootboom, Verzoeklocatie 2026022601285, Welnalaan nabij nr. 9</meta:user-defined>
    <meta:user-defined meta:name="DCTERMS.W3CDTF/DCTERMS.available">2026-03-25</meta:user-defined>
    <meta:user-defined meta:name="DCTERMS.W3CDTF/OVERHEIDop.jaargang">2026</meta:user-defined>
    <meta:user-defined meta:name="OVERHEIDop.publicationIssue">120124</meta:user-defined>
    <meta:user-defined meta:name="OVERHEIDop.GmbID/DC.identifier">gmb-2026-120124</meta:user-defined>
    <meta:user-defined meta:name="OVERHEIDop.versieInformatie"/>
  </office:meta>
</office:document-meta>
</file>