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.J. Allanstraat 357, Westzaan, 27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Benecke Aannemingsmij B.V.</text:p>
            <text:p text:style-name="common-al">Zaaknummer: OD2026-0014775</text:p>
            <text:p text:style-name="common-al">DSO nummer: 2026030201319</text:p>
            <text:p text:style-name="common-al">Ontvangstdatum melding: 02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1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775</meta:user-defined>
    <meta:user-defined meta:name="DCTERMS.abstract">BAM1829-05 Polders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.J. Allanstraat 357, Westzaan, 277 meter richting noordoos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22</meta:user-defined>
    <meta:user-defined meta:name="OVERHEIDop.GmbID/DC.identifier">gmb-2026-120122</meta:user-defined>
    <meta:user-defined meta:name="OVERHEIDop.versieInformatie"/>
  </office:meta>
</office:document-meta>
</file>