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PGB Wmo 2015 door Buurtteams Heer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list text:style-name="id1-3-2-2-1-2">
              <text:list-item text:style-override="id1-3-2-2-1-2">
                <text:number>1.</text:number>
                <text:p text:style-name="al">Het college van burgemeester en wethouders van gemeente Heerlen mandateert aan de directeur van Buurtteams Heerlen (hierna BTH)/Stichting Incluzio Uitvoering, KvK nummer 59324430, Naam Stichting Incluzio gevestigd Albert Verweystraat 6, , 5921 AZ te Venlo) de bevoegdheden die voortvloeien uit de WMO 2015 en wel de artikelen vermeld onder Hoofdstuk 2 Maatschappelijke ondersteuning, onder de paragrafen 3 Maatwerkvoorzieningen en 4 Verhaal kosten en de bevoegdheden uit de vigerende Verordening maatschappelijke ondersteuning gemeente Heerlen (hierna: de Verordening). Dit alles enkel ter zake van Persoonsgebonden Budget, en alle daaruit voortvloeiende werkzaamheden voor zover het de reikwijdte van de subsidietender betreft.</text:p>
                <text:p text:style-name="al"/>
                <text:p text:style-name="al">Het mandaat geldt alleen voor specifieke taken met betrekking tot het PGB, te weten: </text:p>
                <text:list text:style-name="id1-3-2-2-1-2-5">
                  <text:list-item text:style-override="id1-3-2-2-1-2-5-1">
                    <text:number>-</text:number>
                    <text:p text:style-name="al">toetsing of aanvrager voldoet aan de voorwaarden voor het PGB op grond van de Wmo 2015 en de Verordening; </text:p>
                  </text:list-item>
                  <text:list-item text:style-override="id1-3-2-2-1-2-5-2">
                    <text:number>-</text:number>
                    <text:p text:style-name="al">toetsing of de aanbieder die door aanvrager wenst ingezet te worden, voldoet aan de kwaliteitseisen conform de WMO 2015 en de vigerende Verordening; </text:p>
                  </text:list-item>
                  <text:list-item text:style-override="id1-3-2-2-1-2-5-3">
                    <text:number>-</text:number>
                    <text:p text:style-name="al">zorgdragen voor een deugdelijke verslaglegging en motivering van de in het kader van dit mandaat genomen besluiten; - besluiten op een PGB aanvraag. </text:p>
                  </text:list-item>
                </text:list>
                <text:p text:style-name="al">Het mandaat omvat niet de afhandeling van bezwaar en beroep. De directeur van zal belanghebbenden in de beschikking wijzen op de bezwaarmogelijkheid bij het college en zal eventuele door BTH ontvangen bezwaarschriften per omgaande doorleiden naar het college.</text:p>
                <text:p text:style-name="al">Het mandaat betreft tevens <text:span text:style-name="nadrukondlijn">niet</text:span> het verstrekken van budgetten aan de SVB. Deze budgetten worden door de gemeente aan de SVB overgemaakt conform de Wmo 2015 (art. 2.6.2.) en achteraf via separate facturering aan BTH ter betaling voorgelegd.</text:p>
              </text:list-item>
            </text:list>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De directeur van BTH kan in het kader van de uitvoering van dit mandaatbesluit een onder-mandaat verlenen, voor zover enig wettelijk voorschrift zich hier niet tegen verzet. </text:p>
              </text:list-item>
              <text:list-item text:style-override="id1-3-2-2-2-3">
                <text:number>2.</text:number>
                <text:p text:style-name="al">In geval van ondermandaat is hetgeen in dit mandaatbesluit wordt bepaald van overeenkomstige toepassing. </text:p>
              </text:list-item>
            </text:list>
          </text:section>
          <text:section text:name="artikel_id1-3-2-2-3" text:style-name="artikel">
            <text:p text:style-name="artikel_kop_titel"><text:span text:style-name="artikel_kop_label">Artikel</text:span> <text:span text:style-name="artikel_kop_nr">3</text:span> De ondertekening van besluiten </text:p>
            <text:list text:style-name="id1-3-2-2-3-2">
              <text:list-item text:style-override="id1-3-2-2-3-2">
                <text:number>1.</text:number>
                <text:p text:style-name="al">Een krachtens mandaat genomen besluit dient te vermelden dat het besluit namens het college van burgemeester en wethouders van de gemeente Heerlen is genomen, onder vermelding van naam en functie van de (onder)gemandateerde. </text:p>
              </text:list-item>
              <text:list-item text:style-override="id1-3-2-2-3-3">
                <text:number>2.</text:number>
                <text:p text:style-name="al">Een besluit dat in (onder)mandaat is genomen namens het college van burgermeester en wethouders van gemeente Heerlen dient als volgt te worden ondertekend: </text:p>
                <text:p text:style-name="al"/>
                <text:p text:style-name="al">Mandaat </text:p>
                <text:p text:style-name="al">Het college van burgemeester en wethouders van Heerlen, namens dezen, </text:p>
                <text:p text:style-name="al">Directeur Buurtteams Heerlen</text:p>
                <text:p text:style-name="al">(handtekening directeur </text:p>
                <text:p text:style-name="al">(naam directeur) </text:p>
                <text:p text:style-name="al"/>
                <text:p text:style-name="al">Ondermandaat </text:p>
                <text:p text:style-name="al">Namens het college van burgemeester en wethouders van Heerlen, Directeur Buurtteams Heerlen namens deze </text:p>
                <text:p text:style-name="al">(functie ondergemandateerde) </text:p>
                <text:p text:style-name="al">(handtekening ondergemandateerde) </text:p>
                <text:p text:style-name="al">(naam ondergemandateerde) </text:p>
              </text:list-item>
              <text:list-item text:style-override="id1-3-2-2-3-4">
                <text:number>3.</text:number>
                <text:p text:style-name="al">In geval van elektronische ondertekening wordt vermeld: “Deze brief is geautomatiseerd aangemaakt en daarom niet ondertekend.” In dat geval dient het systeem waarmee het besluit is aangemaakt vast te houden wie het besluit heeft gefiatteerd. </text:p>
              </text:list-item>
            </text:list>
          </text:section>
          <text:section text:name="artikel_id1-3-2-2-4" text:style-name="artikel">
            <text:p text:style-name="artikel_kop_titel"><text:span text:style-name="artikel_kop_label">Artikel</text:span> <text:span text:style-name="artikel_kop_nr">4</text:span> Inwerkingtreding en termijn </text:p>
            <text:list text:style-name="id1-3-2-2-4-2">
              <text:list-item text:style-override="id1-3-2-2-4-2">
                <text:number>1.</text:number>
                <text:p text:style-name="al">Dit besluit is van toepassing vanaf 1 januari 2026, zal onmiddellijk gepubliceerd worden conform de wet elektronische publicaties, en geldt tot het einde van de aan BTH verleende subsidie in het kader van de subsidietender matschappelijke ondersteuning gemeente Heerlen d.d. 21 juni 2023. </text:p>
              </text:list-item>
              <text:list-item text:style-override="id1-3-2-2-4-3">
                <text:number>2.</text:number>
                <text:p text:style-name="al">Besluiten op grond van de Wmo 2015 en de Verordening over het PGB, die door BTH zijn genomen voor het van kracht zijn van dit mandaat worden door het college bekrachtigd. </text:p>
              </text:list-item>
            </text:list>
          </text:section>
          <text:section text:name="artikel_id1-3-2-2-5" text:style-name="artikel">
            <text:p text:style-name="artikel_kop_titel"><text:span text:style-name="artikel_kop_label">Artikel</text:span> <text:span text:style-name="artikel_kop_nr">5</text:span> Citeertitel </text:p>
            <text:p text:style-name="al">Dit mandaatbesluit wordt aangehaald als “Mandaatbesluit uitvoering PGB Wmo 2015 door Buurtteams Heerlen”. </text:p>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6 januari 2026. </text:span></text:p>
          </text:section>
          <text:section text:name="ondertekening_id1-3-2-3-2">
            <text:p><text:span text:style-name="functie"/></text:p>
            <text:p><text:span text:style-name="functie">de burgemeester,</text:span></text:p>
            <text:p><text:span text:style-name="functie">drs. R. Wever </text:span></text:p>
          </text:section>
          <text:section text:name="ondertekening_id1-3-2-3-3">
            <text:p><text:span text:style-name="functie"/></text:p>
            <text:p><text:span text:style-name="functie">de secretaris a.i., </text:span></text:p>
            <text:p><text:span text:style-name="functie">drs. R. van Wuijts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0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eerlen</meta:user-defined>
    <meta:user-defined meta:name="OVERHEIDop.Rubriek/DC.type">delegatie- of mandaatbesluit</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Verordening maatschappelijke ondersteuning Heerlen 2025]|[https://lokaleregelgeving.overheid.nl/CVDR740461/1</meta:user-defined>
    <meta:user-defined meta:name="OVERHEIDop.referentienummer">619843-619833</meta:user-defined>
    <meta:user-defined meta:name="DCTERMS.alternative">Mandaatbesluit uitvoering PGB Wmo 2015 door Buurtteams Heerlen</meta:user-defined>
    <dc:language>nl</dc:language>
    <meta:user-defined meta:name="OVERHEIDop.locatietype/OVERHEIDop.gebiedsmarkering">Gemeente</meta:user-defined>
    <meta:user-defined meta:name="DC.title">Mandaatbesluit uitvoering PGB Wmo 2015 door Buurtteams Heerlen</meta:user-defined>
    <meta:user-defined meta:name="DCTERMS.W3CDTF/DCTERMS.available">2026-01-14</meta:user-defined>
    <meta:user-defined meta:name="DCTERMS.W3CDTF/OVERHEIDop.jaargang">2026</meta:user-defined>
    <meta:user-defined meta:name="OVERHEIDop.publicationIssue">12012</meta:user-defined>
    <meta:user-defined meta:name="OVERHEIDop.betreftRegeling">CVDR755287_1</meta:user-defined>
    <meta:user-defined meta:name="OVERHEIDop.GmbID/DC.identifier">gmb-2026-12012</meta:user-defined>
    <meta:user-defined meta:name="xs:date/OVERHEIDop.startdatum">2026-01-15</meta:user-defined>
    <meta:user-defined meta:name="xs:date/OVERHEIDop.einddatum">2028-01-01</meta:user-defined>
    <meta:user-defined meta:name="OVERHEIDop.versieInformatie"/>
  </office:meta>
</office:document-meta>
</file>