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huur jachtrecht in de geleden in de Polder Nieuw Hinkelenoord in Woen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 </text:span>
          </text:p>
            <text:p text:style-name="common-al"> Locatieaanduiding: het perceel grond, plaatselijk bekend Leidingstraat (ongenummerd), Woensdrecht, kadastraal bekend gemeente Woensdrecht, sectie F, nummer 484, gelegen in de Polder Nieuw Hinkelenoord, 1 hectare 29 are en 19 centiare groot. <text:span text:style-name="nadrukvet"/></text:p>
            <text:p text:style-name="common-al">
            <text:span text:style-name="nadrukvet"/>
          </text:p>
            <text:p text:style-name="common-al">
            <text:span text:style-name="nadrukvet">Voornemen tot verhuur jachtrecht</text:span>  </text:p>
            <text:p text:style-name="common-al">De gemeente Woensdrecht (hierna aan te duiden als “gemeente”) is voornemens het recht van de jacht op voormeld perceel te verhuren aan Wildbeheereenheid De Brabantse Wal (hierna aan te duiden als “WBE”). Het verhuurde jachtrecht wordt door deze WBE doorverhuurd aan diens leden-jachtveldhouders die deze percelen beheren en bejagen. <text:span text:style-name="nadrukvet"/></text:p>
            <text:p text:style-name="common-al">
            <text:span text:style-name="nadrukvet"/>
          </text:p>
            <text:p text:style-name="common-al">
            <text:span text:style-name="nadrukvet">De beoogde huurder is de enige serieuze gegadigde</text:span>  De gemeente wil op een transparante, doelmatige en gestructureerde wijze omgaan met de uitgifte van onroerend goed en het aangaan van overeenkomsten. Dit vloeit voort uit het gelijkheidsbeginsel, dat in deze context strekt tot het bieden van gelijke kansen. In beginsel zal het vastgoed openbaar worden aangeboden. Niettemin kan de gemeente besluiten om van het openbaar aanbieden af te zien als bij voorbaat vaststaat of redelijkerwijs mag worden aangenomen dat op grond van objectieve, toetsbare en redelijke criteria slechts één serieuze gegadigde in aanmerking komt voor de uitgifte. De gemeente is van oordeel dat in deze situatie sprake is van één serieuze gegadigde en motiveert dit als volgt: gemeld gemeente-eigendom ligt binnen het werkgebied van deze WBE. Het werkgebied is regionaal vastgelegd. De gemeente is voornemens een nieuwe twaalfjarige huurovereenkomst met deze WBE te sluiten en voortzetting van voorkoming van wildschade te waarborgen. De gemeente is van mening dat deze WBE de enige serieuze kandidaat is voor het huren van het jachtrecht op dit perceel vanwege het toegewezen werkgebied en het gegeven dat geen andere partij binnen dat werkgebied de beschikking heeft over de wettelijk vereiste minimaal veertig hectare aaneengesloten bejaagbare percelen. <text:span text:style-name="nadrukvet"/></text:p>
            <text:p text:style-name="common-al">
            <text:span text:style-name="nadrukvet"/>
          </text:p>
            <text:p text:style-name="common-al">
            <text:span text:style-name="nadrukvet">Niet eens met voorgenomen verhuur?</text:span>  Indien u zich niet kunt verenigen met de voorgenomen verhuur, dan dient u binnen twintig kalenderdagen na dagtekening van deze publicatie een kort geding aanhangig te maken bij de rechtbank Zeeland - West-Brabant. Indien u een kort geding aanspant, verzoeken wij u ons dit binnen voornoemde termijn van twintig kalenderdagen mee te delen, bij voorkeur door het per e-mail opsturen van de conceptdagvaarding aan grondzaken@woensdrecht.nl. Dit onder vermelding van "reactie op voornemen verhuur jachtrecht, zaaknummer z26.00278".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common-al">
            <text:span text:style-name="nadrukvet"/>
          </text:p>
            <text:p text:style-name="common-al">
            <text:span text:style-name="nadrukvet">Tot slot</text:span>
          </text:p>
            <text:p text:style-name="common-al">De gemeente publiceert dit voornemen op www.officielebekendmakingen.nl. Met deze publicatie geeft de gemeente uitvoering aan het arrest van de Hoge Raad d.d. 26 november 2021 (ECLI:NL:HR:2021:1778) en d.d. 15 november 2024 (ECLI:NL:HR:2024:1661).</text:p>
            <text:p text:style-name="common-al"/>
            <text:p text:style-name="last-al">
            <text:span text:style-name="nadrukcur">Hoogerheide, 18 maart 202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2011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1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1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Voornemen verhuur jachtrecht in de geleden in de Polder Nieuw Hinkelenoord in Woensdrecht</meta:user-defined>
    <meta:user-defined meta:name="DCTERMS.W3CDTF/DCTERMS.available">2026-03-18</meta:user-defined>
    <meta:user-defined meta:name="DCTERMS.W3CDTF/OVERHEIDop.jaargang">2026</meta:user-defined>
    <meta:user-defined meta:name="OVERHEIDop.publicationIssue">120117</meta:user-defined>
    <meta:user-defined meta:name="OVERHEIDop.GmbID/DC.identifier">gmb-2026-120117</meta:user-defined>
    <meta:user-defined meta:name="OVERHEIDop.versieInformatie"/>
  </office:meta>
</office:document-meta>
</file>