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Smidsweg te Anna Paulowna (Toepassen van grond of baggerspecie) 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aart 2026 namens Gemeente Hollands Kroon een volledige melding ontvangen van een ontwikkeling aan Smidsweg  te Anna Paulowna. Het gaat over herinrichting en het vervangen van de riolering. De melding heeft het kenmerk OMG-077778/Z26-0816285 en OMG-077781/Z26-081628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item text:style-override="id1-3-2-1-1-4-2">
                <text:number>2.</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778/Z26-0816285/OMG-077781/Z26-081628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1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778/Z26-0816285 en OMG-077781/Z26-0816288</meta:user-defined>
    <dc:language>nl</dc:language>
    <meta:user-defined meta:name="OVERHEIDop.locatietype/OVERHEIDop.gebiedsmarkering">Lijn</meta:user-defined>
    <meta:user-defined meta:name="DC.title">Melding ontvangen voor Smidsweg te Anna Paulowna (Toepassen van grond of baggerspecie) en (Graven in bodem boven interventiewaarde)</meta:user-defined>
    <meta:user-defined meta:name="DCTERMS.W3CDTF/DCTERMS.available">2026-03-16</meta:user-defined>
    <meta:user-defined meta:name="DCTERMS.W3CDTF/OVERHEIDop.jaargang">2026</meta:user-defined>
    <meta:user-defined meta:name="OVERHEIDop.publicationIssue">120112</meta:user-defined>
    <meta:user-defined meta:name="OVERHEIDop.GmbID/DC.identifier">gmb-2026-120112</meta:user-defined>
    <meta:user-defined meta:name="OVERHEIDop.versieInformatie"/>
  </office:meta>
</office:document-meta>
</file>