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gedeelte schuin dak , Kruinweg 1b-07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hogen gedeelte schuin dak ' op de locatie Kruinweg 1b-07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01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p locatie Kruinweg 1b-073, 6369TZ Simpelveld</meta:user-defined>
    <dc:language>nl</dc:language>
    <meta:user-defined meta:name="OVERHEIDop.locatietype/OVERHEIDop.gebiedsmarkering">Vlak</meta:user-defined>
    <meta:user-defined meta:name="DC.title">Aanvraag vergunning voor Verhogen gedeelte schuin dak , Kruinweg 1b-073, 6369TZ Simpelvel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11</meta:user-defined>
    <meta:user-defined meta:name="OVERHEIDop.GmbID/DC.identifier">gmb-2026-120111</meta:user-defined>
    <meta:user-defined meta:name="OVERHEIDop.versieInformatie"/>
  </office:meta>
</office:document-meta>
</file>