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woning met twee bijgebouwen ter vervangen van een woning met diverse bijgebouwen op locatie Tiendweg 9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heeft de gemeente een aanvraag omgevingsvergunning ontvangen voor het bouwen van een woning met twee bijgebouwen ter vervangen van een woning met diverse bijgebouwen op locatie Tiendweg 9 in Schoonhoven. De aanvraag is geregistreerd onder zaaknummer 1931178911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01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789114</meta:user-defined>
    <dc:language>nl</dc:language>
    <meta:user-defined meta:name="OVERHEIDop.locatietype/OVERHEIDop.gebiedsmarkering">Punt</meta:user-defined>
    <meta:user-defined meta:name="DC.title">Kennisgeving ontvangst aanvraag omgevingsvergunning voor het bouwen van een woning met twee bijgebouwen ter vervangen van een woning met diverse bijgebouwen op locatie Tiendweg 9 in Schoonhov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2011</meta:user-defined>
    <meta:user-defined meta:name="OVERHEIDop.GmbID/DC.identifier">gmb-2026-12011</meta:user-defined>
    <meta:user-defined meta:name="OVERHEIDop.versieInformatie"/>
  </office:meta>
</office:document-meta>
</file>