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Lentefair op 10 april 2026 aan Pyramideweg 3 tot en met 15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Lentefair Pyramideweg</text:p>
            <text:p text:style-name="common-al">Datum en locatie:  10 april 2026, Pyramideweg 3 t/m 15 op Urk</text:p>
            <text:p text:style-name="common-al">Datum verzending:  5 maart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20108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10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10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Lentefair op 10 april 2026 aan Pyramideweg 3 tot en met 15 te Urk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0108</meta:user-defined>
    <meta:user-defined meta:name="OVERHEIDop.GmbID/DC.identifier">gmb-2026-120108</meta:user-defined>
    <meta:user-defined meta:name="OVERHEIDop.versieInformatie"/>
  </office:meta>
</office:document-meta>
</file>