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herbouwen van een bedrijfsgebouw op de locatie Achthoven Oost 3,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98721. DSO nummer: 2025123100505.</text:p>
            <text:p text:style-name="common-al">Datum ontvangst aanvraag: 31 december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8 januari 2026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A. Treep – Van Hoecke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1201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1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1888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herbouwen van een bedrijfsgebouw op de locatie Achthoven Oost 3, Montfoort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10</meta:user-defined>
    <meta:user-defined meta:name="OVERHEIDop.GmbID/DC.identifier">gmb-2026-12010</meta:user-defined>
    <meta:user-defined meta:name="OVERHEIDop.versieInformatie"/>
  </office:meta>
</office:document-meta>
</file>