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tijdelijke loods, Napoleonsweg 152, 6083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tijdelijke loods op locatie Napoleonsweg 152, 6083AB Nunhem.</text:p>
            <text:p text:style-name="common-al">De omgevingsvergunning is geregistreerd onder zaaknummer Z2025-00001980 voor de volgende activiteit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12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009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9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8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tijdelijke loods, Napoleonsweg 152, 6083AB Nunhe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99</meta:user-defined>
    <meta:user-defined meta:name="OVERHEIDop.GmbID/DC.identifier">gmb-2026-120099</meta:user-defined>
    <meta:user-defined meta:name="OVERHEIDop.versieInformatie"/>
  </office:meta>
</office:document-meta>
</file>