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Kraanweg 26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Kraanweg 26A Lelystad, het plaatsen van een betonnen systeembouw berging</text:span>
          </text:p>
            <text:p text:style-name="common-al">Wij hebben op 11 maart 2026 een aanvraag omgevingsvergunning ontvangen voor het plaatsen van een betonnen systeembouw berging, op Nabij Kraanweg 26A Lelystad. De aanvraag heeft dossiernummer 0995342900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 maart 2026. De gemeente neemt daarover waarschijnlijk voor 0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0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9007</meta:user-defined>
    <dc:language>nl</dc:language>
    <meta:user-defined meta:name="OVERHEIDop.locatietype/OVERHEIDop.gebiedsmarkering">Punt</meta:user-defined>
    <meta:user-defined meta:name="DC.title">Ontvangen aanvraag - Nabij Kraanweg 26A Lelystad</meta:user-defined>
    <meta:user-defined meta:name="DCTERMS.W3CDTF/DCTERMS.available">2026-03-16</meta:user-defined>
    <meta:user-defined meta:name="DCTERMS.W3CDTF/OVERHEIDop.jaargang">2026</meta:user-defined>
    <meta:user-defined meta:name="OVERHEIDop.publicationIssue">120096</meta:user-defined>
    <meta:user-defined meta:name="OVERHEIDop.GmbID/DC.identifier">gmb-2026-120096</meta:user-defined>
    <meta:user-defined meta:name="OVERHEIDop.versieInformatie"/>
  </office:meta>
</office:document-meta>
</file>