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Bouwen technisch Dokter Larijweg 102, 7961NR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besloten om de aanvraag met dossiernummer Z2025-00002873 voor een woningsplitsing op locatie Dokter Larijweg 102, 7961NR Ruinerwold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, deze kunt u vinden via jeleefomgeving.nl/inzien/854377876/15d65b8e-bc3b-4779-bf82-173f896fa252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dewolden.nl/contact" xlink:type="simple">gemeentehuis in De Wolden</text:a> of verstuur uw bezwaarschrift naar het volgende adres:</text:p>
            <text:p text:style-name="common-al">Gemeente De Wolden</text:p>
            <text:p text:style-name="common-al">T.a.v. secretaris bezwaarschriftencommissie</text:p>
            <text:p text:style-name="common-al">Postbus 20</text:p>
            <text:p text:style-name="common-al">7920 AA Zuidwolde</text:p>
            <text:p text:style-name="last-al">De termijn voor het indienen van een bezwaar start op 13 maart 2026 en bedraagt 6 weken. Voor meer informatie over de procedure kunt u contact opnemen via gemeente@dewold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0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3</meta:user-defined>
    <meta:user-defined meta:name="DCTERMS.abstract">Betreft: Besluit op locatie Dokter Larijweg 102, 7961NR Ruinerwold</meta:user-defined>
    <dc:language>nl</dc:language>
    <meta:user-defined meta:name="OVERHEIDop.locatietype/OVERHEIDop.gebiedsmarkering">Vlak</meta:user-defined>
    <meta:user-defined meta:name="DC.title">Besluit buiten behandelingstelling Bouwen technisch Dokter Larijweg 102, 7961NR Ruinerwold</meta:user-defined>
    <meta:user-defined meta:name="OVERHEIDop.datumEindeReactietermijn">2026-04-23</meta:user-defined>
    <meta:user-defined meta:name="OVERHEIDop.terinzageleggingBG">https://jeleefomgeving.nl/inzien/854377876/15d65b8e-bc3b-4779-bf82-173f896fa25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92</meta:user-defined>
    <meta:user-defined meta:name="OVERHEIDop.GmbID/DC.identifier">gmb-2026-120092</meta:user-defined>
    <meta:user-defined meta:name="OVERHEIDop.versieInformatie"/>
  </office:meta>
</office:document-meta>
</file>