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Wethouder van Klinkenstraat 1a, 4306CT Nieuwerkerk - het bouwen van een woning en aanlegg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en aanleggen uitwegZaaknummer: 1003066Datum beschikking verzonden: 8 januari 2026</text:p>
            <text:p text:style-name="common-al">Ter inzage</text:p>
            <text:p text:style-name="common-al">De aanvraag, de beschikking en de bijbehorende stukken liggen van maandag tot en met maandag ter inzage bij de balie Ruimte en Milieu, na telefonische afspraak (0111) 452 252.</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668452</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Wethouder van Klinkenstraat 1a, 4306CT Nieuwerkerk - het bouwen van een woning en aanleggen uitweg</meta:user-defined>
    <meta:user-defined meta:name="DCTERMS.W3CDTF/DCTERMS.available">2026-01-12</meta:user-defined>
    <meta:user-defined meta:name="DCTERMS.W3CDTF/OVERHEIDop.jaargang">2026</meta:user-defined>
    <meta:user-defined meta:name="OVERHEIDop.publicationIssue">12009</meta:user-defined>
    <meta:user-defined meta:name="OVERHEIDop.GmbID/DC.identifier">gmb-2026-12009</meta:user-defined>
    <meta:user-defined meta:name="OVERHEIDop.versieInformatie"/>
  </office:meta>
</office:document-meta>
</file>