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inschrijfavond voor de autorodeo Oudleusen op 15 mei 2026, bij Parallelstraat-Oudleusen 2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8215</text:p>
            <text:p text:style-name="common-al">
            <text:span text:style-name="nadrukvet">Ingekomen:</text:span> 09-03-2026</text:p>
            <text:p text:style-name="common-al">
            <text:span text:style-name="nadrukvet">Locatie:</text:span> Parallelstraat-Oudleusen 2 7722TD Dalfsen</text:p>
            <text:p text:style-name="common-al">
            <text:span text:style-name="nadrukvet">Projectomschrijving:</text:span> het organiseren van de inschrijfavond voor de autorodeo Oudleusen op 15 me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08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8215</meta:user-defined>
    <meta:user-defined meta:name="DCTERMS.abstract">het organiseren van de inschrijfavond voor de autorodeo Oudleusen op 15 me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inschrijfavond voor de autorodeo Oudleusen op 15 mei 2026, bij Parallelstraat-Oudleusen 2 7722TD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087</meta:user-defined>
    <meta:user-defined meta:name="OVERHEIDop.GmbID/DC.identifier">gmb-2026-120087</meta:user-defined>
    <meta:user-defined meta:name="OVERHEIDop.versieInformatie"/>
  </office:meta>
</office:document-meta>
</file>