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dullam markt op 9 mei 2026 op parkeerterrei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Adullam markt</text:p>
            <text:p text:style-name="common-al">Datum en locatie: 9 mei 2026, op parkeerterrein de Noord op Urk</text:p>
            <text:p text:style-name="common-al">Datum verzending:  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00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dullam markt op 9 mei 2026 op parkeerterrein de Noord te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85</meta:user-defined>
    <meta:user-defined meta:name="OVERHEIDop.GmbID/DC.identifier">gmb-2026-120085</meta:user-defined>
    <meta:user-defined meta:name="OVERHEIDop.versieInformatie"/>
  </office:meta>
</office:document-meta>
</file>