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rie eikenbomen aan Karneikweg ongenummerd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kappen van drie eikenbomen aan Karneikweg ongenummerd in Lage Mierde. Het kenmerk van de gemeente voor deze zaak is 1667610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03-2026 10:21.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008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8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8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6103</meta:user-defined>
    <meta:user-defined meta:name="DCTERMS.abstract">kappen van drie eikenbom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drie eikenbomen aan Karneikweg ongenummerd in Lage Mierde</meta:user-defined>
    <meta:user-defined meta:name="DCTERMS.W3CDTF/DCTERMS.available">2026-03-16</meta:user-defined>
    <meta:user-defined meta:name="DCTERMS.W3CDTF/OVERHEIDop.jaargang">2026</meta:user-defined>
    <meta:user-defined meta:name="OVERHEIDop.publicationIssue">120082</meta:user-defined>
    <meta:user-defined meta:name="OVERHEIDop.GmbID/DC.identifier">gmb-2026-120082</meta:user-defined>
    <meta:user-defined meta:name="OVERHEIDop.versieInformatie"/>
  </office:meta>
</office:document-meta>
</file>