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oor kamerverhuur voor 2 kamers, Havenstraat 17 5611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39 </text:p>
            <text:p text:style-name="common-al"> Omschrijving: legaliseren voor kamerverhuur voor 2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traat 17 5611VE Eindhoven</text:p>
              </text:list-item>
            </text:list>
            <text:p text:style-name="common-al"> Datum ontvangst: 12-03-2026 09:5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439</meta:user-defined>
    <meta:user-defined meta:name="DCTERMS.abstract">legaliseren voor kamerverhuur voor 2 kamers</meta:user-defined>
    <dc:language>nl</dc:language>
    <meta:user-defined meta:name="OVERHEIDop.locatietype/OVERHEIDop.gebiedsmarkering">Vlak</meta:user-defined>
    <meta:user-defined meta:name="DC.title">Ingediende aanvraag omgevingsvergunning: legaliseren voor kamerverhuur voor 2 kamers, Havenstraat 17 5611VE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80</meta:user-defined>
    <meta:user-defined meta:name="OVERHEIDop.GmbID/DC.identifier">gmb-2026-120080</meta:user-defined>
    <meta:user-defined meta:name="OVERHEIDop.versieInformatie"/>
  </office:meta>
</office:document-meta>
</file>