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De Branding op 25 maart 2026 aan Riepel 1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De Branding </text:p>
            <text:p text:style-name="common-al">Datum en locatie:  25 maart 2026, op de Riepel 1M op Urk</text:p>
            <text:p text:style-name="common-al">Datum verzending:  5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007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De Branding op 25 maart 2026 aan Riepel 1M te Ur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79</meta:user-defined>
    <meta:user-defined meta:name="OVERHEIDop.GmbID/DC.identifier">gmb-2026-120079</meta:user-defined>
    <meta:user-defined meta:name="OVERHEIDop.versieInformatie"/>
  </office:meta>
</office:document-meta>
</file>