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locatie Ampérestraat 44B in Wezep – op zaterdag 6 juni 2026 van 16.00 tot 00.00 uur – </text:p>
            <text:p text:style-name="common-al">Zaaknummer 509085 – Verzenddatum 11 maart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00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78</meta:user-defined>
    <meta:user-defined meta:name="OVERHEIDop.GmbID/DC.identifier">gmb-2026-120078</meta:user-defined>
    <meta:user-defined meta:name="OVERHEIDop.versieInformatie"/>
  </office:meta>
</office:document-meta>
</file>