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Gangelweg 1, 7351 AN Hoenderloo, het wijzigen van gebruik naar kamerverhuur (doorstroomvoorziening statushou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6</text:p>
            <text:p text:style-name="common-al">Zaaknummer:  020061398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0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39861</meta:user-defined>
    <dc:language>nl</dc:language>
    <meta:user-defined meta:name="OVERHEIDop.locatietype/OVERHEIDop.gebiedsmarkering">Punt</meta:user-defined>
    <meta:user-defined meta:name="DC.title">Aanvraag Omgevingsvergunning Meester Gangelweg 1, 7351 AN Hoenderloo, het wijzigen van gebruik naar kamerverhuur (doorstroomvoorziening statushouders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74</meta:user-defined>
    <meta:user-defined meta:name="OVERHEIDop.GmbID/DC.identifier">gmb-2026-120074</meta:user-defined>
    <meta:user-defined meta:name="OVERHEIDop.versieInformatie"/>
  </office:meta>
</office:document-meta>
</file>