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- kennisgeving melding Besluit activiteiten leefomgeving -  P.R.A.M. van der Horst - Bakkerstraat 12, 4635EB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.R.A.M. van der Horst</text:p>
            <text:p text:style-name="common-al">
            <text:span text:style-name="nadrukvet">Locatie:</text:span> Bakkerstraat 12, 4635EB Huij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vet">Voor:</text:span> opslaan van vaste mest, champost of dikke fractie Landbouwhuisdieren, andere zoogdieren of vogels fokken, houden of trainen en Veehouderij</text:p>
            <text:p text:style-name="common-al">
            <text:span text:style-name="nadrukvet">Datum melding: </text:span>24 januari 2026</text:p>
            <text:p text:style-name="common-al">
            <text:span text:style-name="nadrukvet">DSO-kenmerk:</text:span> 2026012400044, 2026012400043, 2026012400042</text:p>
            <text:p text:style-name="common-al">
            <text:span text:style-name="nadrukvet">Zaaknummer:</text:span> Z2026-00004795</text:p>
            <text:p text:style-name="common-al">
            <text:span text:style-name="nadrukvet">Datum afgehandeld:</text:span> 12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7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0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795</meta:user-defined>
    <meta:user-defined meta:name="DCTERMS.abstract">Betreft: melding op locatie Bakkerstraat 12, 4635EB Huijbergen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 P.R.A.M. van der Horst - Bakkerstraat 12, 4635EB Huijber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68</meta:user-defined>
    <meta:user-defined meta:name="OVERHEIDop.GmbID/DC.identifier">gmb-2026-120068</meta:user-defined>
    <meta:user-defined meta:name="OVERHEIDop.versieInformatie"/>
  </office:meta>
</office:document-meta>
</file>