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fhandeling melding spandoeken Modeshow Voorjaar-Zomer 202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6 februari 2026 een melding ontvangen voor het ophangen van spandoeken Modeshow Voorjaar-Zomer 2026 op verschillende locaties in de gemeente Hellendoorn. De melding is behandeld onder zaaknummer Z2026-00000463 en is geaccepteerd.</text:p>
            <text:p text:style-name="last-al">De spandoeken worden opgehangen in de periode 30 maart 2026 tot en met 18 april 202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120067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067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067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Hellendoorn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6-00000463</meta:user-defined>
    <meta:user-defined meta:name="DCTERMS.abstract">Betreft: Melding voor het ophangen van spandoeken Modeshow Voorjaar-Zomer 2026 op verschillende locaties in de gemeente Hellendoorn.</meta:user-defined>
    <dc:language>nl</dc:language>
    <meta:user-defined meta:name="OVERHEIDop.locatietype/OVERHEIDop.gebiedsmarkering">Punt</meta:user-defined>
    <meta:user-defined meta:name="DC.title">Kennisgeving afhandeling melding spandoeken Modeshow Voorjaar-Zomer 2026.</meta:user-defined>
    <meta:user-defined meta:name="DCTERMS.W3CDTF/DCTERMS.available">2026-03-16</meta:user-defined>
    <meta:user-defined meta:name="DCTERMS.W3CDTF/OVERHEIDop.jaargang">2026</meta:user-defined>
    <meta:user-defined meta:name="OVERHEIDop.publicationIssue">120067</meta:user-defined>
    <meta:user-defined meta:name="OVERHEIDop.GmbID/DC.identifier">gmb-2026-120067</meta:user-defined>
    <meta:user-defined meta:name="OVERHEIDop.versieInformatie"/>
  </office:meta>
</office:document-meta>
</file>