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uard Vetermanstraat 5 1064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</text:p>
            <text:p text:style-name="common-al">Zaakadres: Eduard Vetermanstraat 5 1064BS Amsterdam</text:p>
            <text:p text:style-name="common-al">Datum ontvangst: 09-03-2026 17:30</text:p>
            <text:p text:style-name="common-al">Zaaknummer: Z2026-010794</text:p>
            <text:p text:style-name="common-al">DSO-nummer: 20260309019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065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6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65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0794</meta:user-defined>
    <meta:user-defined meta:name="DCTERMS.abstract">wijzigen v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duard Vetermanstraat 5 1064BS Amsterdam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065</meta:user-defined>
    <meta:user-defined meta:name="OVERHEIDop.GmbID/DC.identifier">gmb-2026-120065</meta:user-defined>
    <meta:user-defined meta:name="OVERHEIDop.versieInformatie"/>
  </office:meta>
</office:document-meta>
</file>