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definitief besluit omgevingsvergunning reguliere procedure (gedeeltelijk verleend), het slopen van het pand en het bouwen van een afhaalrestaurant met bovenwoning, Kerklaan 61, 9717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span text:style-name="nadrukvet">voor het slopen van het pand en het bouwen van een afhaalrestaurant met bovenwoning aan de Kerklaan 61 en 61a te Groningen  </text:span>
          </text:p>
            <text:p text:style-name="common-al">De gemeente Groningen heeft een omgevingsvergunning verleend. De gemeente geeft hiermee toestemming voor het slopen van het pand en het bouwen van een afhaalrestaurant met bovenwoning aan de Kerklaan 61 en 61a te Groningen, dossiernummer OVA-202376961 (ver</text:p>
            <text:p text:style-name="common-al">zonden 09-03-2026).<text:span text:style-name="nadrukvet"/></text:p>
            <text:p text:style-name="common-al">
            
          </text:p>
            <text:p text:style-name="common-al">De omgevingsvergunning is verleend voor de volgende activiteiten:</text:p>
            <text:list text:style-name="id1-3-2-1-1-6">
              <text:list-item text:style-override="id1-3-2-1-1-6-1">
                <text:number>1.</text:number>
                <text:p text:style-name="al">Bouwactiviteit art. 2.1 lid 1 onder a Wabo</text:p>
              </text:list-item>
              <text:list-item text:style-override="id1-3-2-1-1-6-2">
                <text:number>2.</text:number>
                <text:p text:style-name="al">Strijdig gebruik art. 2.1 lid 1 onder c Wabo</text:p>
              </text:list-item>
              <text:list-item text:style-override="id1-3-2-1-1-6-3">
                <text:number>3.</text:number>
                <text:p text:style-name="al">Sloopactiviteit art. 2.1 lid 1 onder g Wabo </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dit besluit, kunt u beroep instellen bij de rechtbank. Uw beroep moet u schriftelijk indienen binnen zes weken na de dag waarop dit besluit aan u is verzonden. U moet uw beroepschrift sturen naar de Rechtbank Noord-Nederland, Locatie Groningen, Afdeling Bestuursrecht, Postbus 150, 9700 AD Groningen. U kunt ook digitaal beroep instellen bij deze rechtbank via http://loket.rechtspraak.nl/bestuursrecht. Daarvoor moet u wel een elektronische handtekening (DigiD) hebben. Kijk op deze site voor de precieze voorwaarden. In het beroepschrift moet u de gronden van uw beroep duidelijk omschrijven en uw naam en adres vermelden. U moet ook een kopie van dit besluit meesturen. Als u beroep instelt moet u griffierecht betalen. De rechtbank stuurt u hiervoor een acceptgiro. Als de rechtbank u in het gelijk stelt, krijgt u het griffierecht teru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0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GRN-00031579</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gedeeltelijk verleend), het slopen van het pand en het bouwen van een afhaalrestaurant met bovenwoning, Kerklaan 61, 9717 HB Groningen</meta:user-defined>
    <meta:user-defined meta:name="DCTERMS.W3CDTF/DCTERMS.available">2026-03-16</meta:user-defined>
    <meta:user-defined meta:name="DCTERMS.W3CDTF/OVERHEIDop.jaargang">2026</meta:user-defined>
    <meta:user-defined meta:name="OVERHEIDop.publicationIssue">120064</meta:user-defined>
    <meta:user-defined meta:name="OVERHEIDop.GmbID/DC.identifier">gmb-2026-120064</meta:user-defined>
    <meta:user-defined meta:name="OVERHEIDop.versieInformatie"/>
  </office:meta>
</office:document-meta>
</file>